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voor ruimte in het Kindcentrum Rijnhuizen (hierna: KC Rijnhuizen) te Nieuwegein ten behoeve van kinder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asisschool ’t Hof van Rhijnhuysen is per 26 augustus 2024 tijdelijk gehuisvest in de wijk Rijnhuizen op Newtonbaan 10A. De definitieve locatie van deze basisschool wordt aan de zuidzijde van de voormalige hockeyvelden zuidelijk van de tijdelijke locatie ontwikkeld. Het bevoegd gezag van Stichting Robijn, waar basisschool ’t Hof van Rhijnhuysen onder valt, heeft de gemeente Nieuwegein gevraagd ruimte in de definitieve locatie aan kinderopvang-organisatie Kind&amp;Co ludens te mogen verhuren.</text:p>
            <text:p text:style-name="al"/>
            <text:p text:style-name="al">Om in de wijk Rijnhuizen in algemene zin en bij basisschool ’t Hof van Rhijnhuysen in specifieke zin een voldoende en bereikbaar aanbod van kindvoorzieningen tot stand te brengen, is de gemeente voornemens om aan het verzoek van het bevoegd gezag van Stichting Robijn gehoor te geven en aan hen toestemming te geven om ruimte in het definitieve KC Rijnhuizen te Nieuwegein aan kinderopvang-organisatie Kind&amp;co ludens te verhuren.</text:p>
            <text:p text:style-name="al"/>
            <text:p text:style-name="al">In Nieuwegein zijn de gemeente en de schoolbesturen van het basisonderwijs overeengekomen dat de gemeente geen rol heeft bij de inhoudelijke afspraken en de samenwerking tussen schoolbestuur en kinderopvang-organisaties. </text:p>
            <text:p text:style-name="al"/>
            <text:p text:style-name="al"/>
            <text:p text:style-name="al">
            <text:span text:style-name="nadrukvet"/>
          </text:p>
            <text:p text:style-name="al">
            <text:span text:style-name="nadrukvet">Motivering</text:span>
          </text:p>
            <text:p text:style-name="al">De gemeente meent dat Kind&amp;co ludens voor bedoelde huurovereenkomst als enige serieuze gegadigde in aanmerking komt op grond van de navolgende objectieve, toetsbare en redelijke criteria. De gemeente wijst daarbij op de ruime mate van beleidsvrijheid die haar toekomt.</text:p>
            <text:p text:style-name="al"/>
            <text:list text:style-name="id1-3-2-2-1-14">
              <text:list-item text:style-override="id1-3-2-2-1-14-1">
                <text:number>1.</text:number>
                <text:p text:style-name="al">Zoals in de rapportage Vitale scholen Nieuwegein in 2023 is vastgelegd, vindt de gemeente het belangrijk dat onderwijs en kinderopvang in één gebouw vanuit een gedeeld pedagogisch en didactisch concept samenwerken aan een stabiele, intellectuele, persoonlijke en sociale groei van kinderen van 0-12 jaar. Deze afspraken zijn tot stand gekomen in samenspraak met het onderwijsveld en met de kinderopvang-organisaties, die in Nieuwegein met het onderwijsveld samenwerken. </text:p>
              </text:list-item>
              <text:list-item text:style-override="id1-3-2-2-1-14-2">
                <text:number>2.</text:number>
                <text:p text:style-name="al">Uitgangspunt bij de realisatie van het KC Rijnhuizen was dat het nieuw te ontwikkelen kindcentrum ruimte moest bieden aan elke vorm van samenwerking tussen de te huisvesten partijen en dat (de indeling van) het gebouw de samenwerking tussen partijen faciliteert en versterkt. Om de bedoelde samenwerking vorm te geven is Kind&amp;co ludens (tezamen met het schoolbestuur en de gemeente) vanaf de planontwikkeling nauw betrokken.</text:p>
              </text:list-item>
              <text:list-item text:style-override="id1-3-2-2-1-14-3">
                <text:number>3.</text:number>
                <text:p text:style-name="al">Al gedurende een groot aantal jaren is er intensieve samenwerking tussen het schoolbestuur van de basisschool en Kind&amp;co ludens en zijn er afspraken gemaakt dat Kind&amp;co ludens (weer) een plek zou krijgen in KC Rijnhuizen bij oplevering van de nieuwe locatie. Partijen willen de samenwerking voortzetten. </text:p>
              </text:list-item>
              <text:list-item text:style-override="id1-3-2-2-1-14-4">
                <text:number>4.</text:number>
                <text:p text:style-name="al">De gemeente en Stichting Robijn zijn overeengekomen dat de gemeente geen rol heeft bij de keuze voor een kinderopvang partner door het schoolbestuur.</text:p>
              </text:list-item>
            </text:list>
            <text:p text:style-name="al"/>
            <text:p text:style-name="al">
            <text:span text:style-name="nadrukvet">Vervaltermijn</text:span>
          </text:p>
            <text:p text:style-name="al">Indien u zich niet kunt verenigen met het standpunt van de gemeente, omdat u meent daarvoor zelf als gegadigde in aanmerking te komen, dan kunt u uiterlijk binnen 20 dagen na dagtekening van deze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nieuwegein.nl en <text:a xlink:href="mailto:h.jong@nieuwegein.nl" xlink:type="simple">h.jong@nieuwegein.nl</text:a> te verzenden o.v.v. dagvaarding inzake voorgenomen verhuur KC Rijnhuizen. Bij vragen kunt u contact opnemen via het telefoonnummer 14030 en vragen naar Henriëtte Jong-Jansen.</text:p>
            <text:p text:style-name="al"/>
            <text:p text:style-name="al">Met deze publicatie geeft de gemeente uitvoering aan het arrest van de Hoge Raad van 26 november 2021 (ECLI:NL:HR:2021:1778) het arrest van de Hoge Raad <text:a xlink:href="https://eur02.safelinks.protection.outlook.com/?url=https%3A%2F%2Fuitspraken.rechtspraak.nl%2Fdetails%3Fid%3DECLI%3ANL%3AHR%3A2024%3A1661&amp;data=05%7C02%7Ch.jong%40nieuwegein.nl%7Cab4220d1ebeb43d4434508dd05644fa8%7C34c19d144ba84e3792a26f2bdaa8e4a3%7C0%7C0%7C638672650630021261%7CUnknown%7CTWFpbGZsb3d8eyJFbXB0eU1hcGkiOnRydWUsIlYiOiIwLjAuMDAwMCIsIlAiOiJXaW4zMiIsIkFOIjoiTWFpbCIsIldUIjoyfQ%3D%3D%7C0%7C%7C%7C&amp;sdata=nM790jzFcApcqJXmrdFZT2VNEtOLaOdgn7BzH32ZsNU%3D&amp;reserved=0" xlink:type="simple">d.d. 15 november 2024 (ECLI:NL:HR:2024:1661</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4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Voornemen tot het aangaan van een huurovereenkomst voor ruimte in het Kindcentrum Rijnhuizen (hierna: KC Rijnhuizen) te Nieuwegein ten behoeve van kinderopvang.</meta:user-defined>
    <meta:user-defined meta:name="DCTERMS.W3CDTF/DCTERMS.available">2025-01-21</meta:user-defined>
    <meta:user-defined meta:name="DCTERMS.W3CDTF/OVERHEIDop.jaargang">2025</meta:user-defined>
    <meta:user-defined meta:name="OVERHEIDop.publicationIssue">24543</meta:user-defined>
    <meta:user-defined meta:name="OVERHEIDop.GmbID/DC.identifier">gmb-2025-24543</meta:user-defined>
    <meta:user-defined meta:name="OVERHEIDop.versieInformatie"/>
  </office:meta>
</office:document-meta>
</file>