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rommelmarkt op 08-06-2025 in Urkstraat e.o, Urkstraat, Duivelandstraat en Curaçao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Urkstraat, Duivelandstraat en Curaçaostraat te Alkmaar<text:span text:style-name="nadrukvet">; </text:span>Het organiseren van een straatrommelmarkt op 08-06-2025 in Urkstraat e.o</text:p>
            <text:p text:style-name="common-al">
            
          </text:p>
            <text:p text:style-name="common-al">Datum ontvangst: 23-05-2025</text:p>
            <text:p text:style-name="common-al">Zaaknummer: 000011902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9029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rommelmarkt op 08-06-2025 in Urkstraat e.o, Urkstraat, Duivelandstraat en Curaçaostraat te Alkmaa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23</meta:user-defined>
    <meta:user-defined meta:name="OVERHEIDop.GmbID/DC.identifier">gmb-2025-245423</meta:user-defined>
    <meta:user-defined meta:name="OVERHEIDop.versieInformatie"/>
  </office:meta>
</office:document-meta>
</file>