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Kermis en Feestweek Nieuw-Vennep van 18 juni t/m 22 juni 2025 en Feestweek van 30 augustus  t/m 6 september 2025 verzenddatum 02-06-2025, locatieZuiderdreef 2, 2153 CL te Nieuw-Vennep, zaaknummer 1172486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5421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421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421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, Kermis en Feestweek Nieuw-Vennep van 18 juni t/m 22 juni 2025 en Feestweek van 30 augustus  t/m 6 september 2025 verzenddatum 02-06-2025, locatieZuiderdreef 2, 2153 CL te Nieuw-Vennep, zaaknummer 11724862.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421</meta:user-defined>
    <meta:user-defined meta:name="OVERHEIDop.GmbID/DC.identifier">gmb-2025-245421</meta:user-defined>
    <meta:user-defined meta:name="OVERHEIDop.versieInformatie"/>
  </office:meta>
</office:document-meta>
</file>