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Leopoldhove in Zoetermeer op 2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mgevingsvergunning ontvangen voor het kappen van één boom op locatie Leopoldhove te Zoetermeer. De aanvraag is geregistreerd onder zaaknummer 2025-0732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4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3252</meta:user-defined>
    <meta:user-defined meta:name="DCTERMS.abstract">het kappen van één boom (Leopold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Leopoldhove in Zoetermeer op 27 me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14</meta:user-defined>
    <meta:user-defined meta:name="OVERHEIDop.GmbID/DC.identifier">gmb-2025-245414</meta:user-defined>
    <meta:user-defined meta:name="OVERHEIDop.versieInformatie"/>
  </office:meta>
</office:document-meta>
</file>