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anchardstraat 8, 2497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189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anchardstraat 8, 2497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4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932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Blanchardstraat 8, 2497 BP 's-Gravenhag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41</meta:user-defined>
    <meta:user-defined meta:name="OVERHEIDop.GmbID/DC.identifier">gmb-2025-24541</meta:user-defined>
    <meta:user-defined meta:name="OVERHEIDop.versieInformatie"/>
  </office:meta>
</office:document-meta>
</file>