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DE RUN – HOME BASE’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eldhoven geeft hierbij kennis van de terinzagelegging van het door de raad van de gemeente Veldhoven op 10 juni 2025 genomen besluit om op grond van het bepaalde in artikel 9.1 lid 1 onder b van de Omgevingswet een voorkeursrecht te vestigen op onroerende zaken die deel uitmaken van de locatie ‘De Run – Home Base’. De onroerende zaken zijn nader aangegeven op de bij de voorkeursrechtbeschikking behorende en als zodanig gewaarmerkte grondtekening en (percelen)lijst van eigenaren en beperkt gerechtigden. <text:span text:style-name="nadrukvet"/></text:p>
            <text:p text:style-name="al"/>
            <text:p text:style-name="al">
            <text:span text:style-name="nadrukvet">Waarom vestigt de gemeente het voorkeursrecht?</text:span>
          </text:p>
            <text:p text:style-name="al">De gemeente wil De Run, gelet op de enorme groei van de Brainportregio als belangrijke economische motor van Nederland, transformeren naar een duurzame en inclusieve woon-werkomgeving. Een van de pijlers voor De Run van morgen is de ontwikkeling van de noordzijde van de Kempenbaan naar een stedelijk woon-werkmilieu waar wonen hand in hand gaat met de werkfunctie en waar voorzieningen en groen bijdragen aan een aantrekkelijke en leefbare stedelijke omgeving. Om betere omstandigheden te creëren voor de uitvoering van de - maatschappelijke en bestuurlijke - ambities voor deze locatie, meer specifiek het deelgebied ‘De Run - Home base’, zet de gemeente het instrument van het voorkeursrecht in. Het vestigen van een voorkeursrecht biedt de gemeente de mogelijkheid om een actieve en regisserende rol te spelen in de invulling van haar plannen. Met de vestiging van het gemeentelijk voorkeursrecht verkrijgt de gemeente een eerste recht van koop op de in de beschikking betrokken onroerende zaken. De eigenaren van en beperkt gerechtigden tot de betreffende onroerende zaken dienen hun eigendom/beperkt zakelijk recht, wanneer deze die onroerende zaken respectievelijk erop gevestigde beperkte rechten wensen te vervreemden, eerst aan de gemeente Veldhoven te koop aan te bieden. Daarmee verstevigt de gemeente haar positie op de grondmarkt en kan zij preventief acteren, anticiperend op eventuele grondtransacties op deze locatie<text:span text:style-name="nadrukvet"/></text:p>
            <text:p text:style-name="al"/>
            <text:p text:style-name="al">
            <text:span text:style-name="nadrukvet">Bekendmaking en inwerkingtreding</text:span>
          </text:p>
            <text:p text:style-name="al">De voorkeursrechtbeschikking van de raad is per aangetekende brief bekendgemaakt aan de belanghebbenden (lees: de betrokken eigenaren en beperkt gerechtigden). Binnen vier dagen na de bekendmaking dient de voorkeursrechtbeschikking te worden ingeschreven in de openbare registers van het Kadaster, opdat het voorkeursrecht vanaf het tijdstip van de inschrijving in werking treedt.</text:p>
            <text:p text:style-name="al">
            <text:span text:style-name="nadrukvet"/>
          </text:p>
            <text:p text:style-name="al"/>
            <text:p text:style-name="al">
            <text:span text:style-name="nadrukvet">Terinzagelegging</text:span>
          </text:p>
            <text:p text:style-name="al">De voorkeursrechtbeschikking van de raad ligt samen met de daarbij behorende en daarvan onderdeel uitmakende bijlagen met ingang van 13 juni 2025 voor een periode van zes weken voor eenieder kosteloos ter inzage op de receptie van het gemeentehuis, Meiveld 1 te Veldhoven. De receptie is op werkdagen geopend van 09:00 tot 17:00 uur, dinsdag van 09:00 tot 19:00 uur. De voorkeursrechtbeschikking en de daarop betrekking hebbende bijlagen zijn ook gedurende deze periode te raadplegen via de gemeentelijke webpagina: www.veldhoven.nl.</text:p>
            <text:p text:style-name="al">
            <text:span text:style-name="nadrukvet"/>
          </text:p>
            <text:p text:style-name="al"/>
            <text:p text:style-name="al">
            <text:span text:style-name="nadrukvet">Bezwaar tegen beschikking raad en voorlopige voorziening</text:span>
          </text:p>
            <text:p text:style-name="al">Tegen de voorkeursrechtbeschikking van de raad kunnen belanghebbenden ingevolge de Algemene wet bestuursrecht (Awb) gedurende een termijn van zes weken, ingaande op de dag nadat de beschikking bekend is gemaakt, bezwaar maken. Het bezwaarschrift moet uiterlijk 23 juli 2025 zijn ingediend bij de raad van de gemeente Veldhoven, Postbus 10101, 5500 GA Veldhoven. Het bezwaar dient te zijn ondertekend en bevat tenminste:</text:p>
            <text:p text:style-name="al">a. de naam en het adres van de indiener;</text:p>
            <text:p text:style-name="al">b. de dagtekening;</text:p>
            <text:p text:style-name="al">c. een omschrijving van het besluit (de voorkeursrechtbeschikking) waartegen het bezwaar is gericht;</text:p>
            <text:p text:style-name="al">d. de gronden van bezwaar.</text:p>
            <text:p text:style-name="al"/>
            <text:p text:style-name="al">Het besluit van de raad volgt op de voorkeursrechtbeschikking door het college van burgemeester en wethouders van de gemeente Veldhoven op 18 maart 2025. Wanneer een belanghebbende reeds bezwaar heeft gemaakt tegen het collegebesluit wordt dit bezwaar mede geacht te zijn gericht tegen de voorkeursrechtbeschikking van de raad. In dat geval is het indienen van een nieuw bezwaarschrift niet meer nodig. </text:p>
            <text:p text:style-name="al"/>
            <text:p text:style-name="al">Het indienen van een bezwaarschrift schorst de werking van het besluit (de voorkeursrechtbeschikking) niet op. Een belanghebbende die bezwaar heeft ingediend kan, indien onverwijlde spoed, gelet op de betrokken belangen, dat vereist, op grond van artikel 8:81 van de Awb tevens een verzoek om voorlopige voorziening vragen bij de voorzieningenrechter van de rechtbank Oost-Brabant, locatie Eindhoven, afdeling bestuursrecht, Postbus 90.125, 5200 MA ‘s-Hertogenbosch.</text:p>
            <text:p text:style-name="al">
            <text:span text:style-name="nadrukvet"/>
          </text:p>
            <text:p text:style-name="al"/>
            <text:p text:style-name="al">
            <text:span text:style-name="nadrukvet">Heeft u vragen?</text:span>
          </text:p>
            <text:p text:style-name="al">Laat het ons gerust weten. U kunt dan per e-mail contact opnemen via bedrijven@veldhoven.nl.</text:p>
            <text:p text:style-name="al"/>
            <text:p text:style-name="al">Veldhoven, 13 juni 2025</text:p>
            <text:p text:style-name="al">Het college van burgemeester en wethouders van de gemeente Veldho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4540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0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0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TERINZAGELEGGING VOORKEURSRECHTBESCHIKKING ’DE RUN – HOME BASE’</meta:user-defined>
    <meta:user-defined meta:name="DCTERMS.W3CDTF/DCTERMS.available">2025-06-13</meta:user-defined>
    <meta:user-defined meta:name="DCTERMS.W3CDTF/OVERHEIDop.jaargang">2025</meta:user-defined>
    <meta:user-defined meta:name="OVERHEIDop.publicationIssue">245408</meta:user-defined>
    <meta:user-defined meta:name="OVERHEIDop.GmbID/DC.identifier">gmb-2025-245408</meta:user-defined>
    <meta:user-defined meta:name="OVERHEIDop.versieInformatie"/>
  </office:meta>
</office:document-meta>
</file>