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amenvoegen van twee woonruimten op het perceel Hobbemastraat 73 A en B, 3817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amenvoegen van twee woonruimten op het perceel Hobbemastraat 73 A en B, 3817 PR Amersfoort</text:span>
          </text:p>
            <text:p text:style-name="common-al">De Gemeente Amersfoort heeft op 15-05-2025 een aanvraag voor een omgevingsvergunning ontvangen voor het samenvoegen van twee woonruimten op het perceel Hobbemastraat 73 A en B, 3817 PR Amersfoort, met kenmerk CLZ-000252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40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2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samenvoegen van twee woonruimten op het perceel Hobbemastraat 73 A en B, 3817 PR Amersfoo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06</meta:user-defined>
    <meta:user-defined meta:name="OVERHEIDop.GmbID/DC.identifier">gmb-2025-245406</meta:user-defined>
    <meta:user-defined meta:name="OVERHEIDop.versieInformatie"/>
  </office:meta>
</office:document-meta>
</file>