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Eikenlaan 20, 3481 C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89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Eikenlaan 20, 3481 CN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40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0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0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889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(Eikenlaan 20, 3481 CN Harmelen)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404</meta:user-defined>
    <meta:user-defined meta:name="OVERHEIDop.GmbID/DC.identifier">gmb-2025-245404</meta:user-defined>
    <meta:user-defined meta:name="OVERHEIDop.versieInformatie"/>
  </office:meta>
</office:document-meta>
</file>