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rd Kelvinstraat 3-H 1098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begane grond en het plaatsen van een uitbouw aan de achterzijde van de huidige bebouwing</text:p>
            <text:p text:style-name="common-al">Besluit: verleend</text:p>
            <text:p text:style-name="common-al">Besluit verzonden op: 15-01-2025</text:p>
            <text:p text:style-name="common-al">Zaakadres: Lord Kelvinstraat 3-H 1098SC Amsterdam</text:p>
            <text:p text:style-name="common-al">Zaaknummer: Z2024-022548</text:p>
            <text:p text:style-name="common-al">DSO-nummer: 2024080500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254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4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548</meta:user-defined>
    <meta:user-defined meta:name="DCTERMS.abstract">maken van een muurdoorbraak op de begane grond en het plaatsen van een uitbouw aan de achterzijde van de huidig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rd Kelvinstraat 3-H 1098SC Amsterda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40</meta:user-defined>
    <meta:user-defined meta:name="OVERHEIDop.GmbID/DC.identifier">gmb-2025-24540</meta:user-defined>
    <meta:user-defined meta:name="OVERHEIDop.versieInformatie"/>
  </office:meta>
</office:document-meta>
</file>