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08, 3632AW Loenen aan de Vecht - het plaatsen van een pui/kozijn in de achtergevel van hout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pui/kozijn in de achtergevel van houten uitbouw op de locatie Dorpsstraat 108, 3632AW Loenen aan de Vecht.</text:p>
            <text:p text:style-name="common-al">Datum besluit: 2 juni 2025</text:p>
            <text:p text:style-name="common-al">Zaaknummer: Z2025-00000696</text:p>
            <text:p text:style-name="common-al">U kunt bezwaar maken tot en met 15 juli 2025</text:p>
            <text:p text:style-name="common-al">
            <text:span text:style-name="nadrukvet">Inzien</text:span>
          </text:p>
            <text:p text:style-name="common-al">U kunt de documenten met zaaknummer Z2025-00000696 tot 15 juli 2025 inzien. Dit kan via de knop 'Bekijk documenten' aan de linkerkant van deze pagina, onder het kopje 'Extra informatie'. U kunt ook de link jeleefomgeving.nl/inzien/823214527/3b492f94-6db4-4ed2-8cab-7a3f8a4b89d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6</meta:user-defined>
    <meta:user-defined meta:name="DCTERMS.abstract">Betreft: Beschikking op aanvraag op locatie Dorpsstraat 108, 3632AW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108, 3632AW Loenen aan de Vecht - het plaatsen van een pui/kozijn in de achtergevel van houten uitbouw</meta:user-defined>
    <meta:user-defined meta:name="OVERHEIDop.datumEindeReactietermijn">2025-07-15</meta:user-defined>
    <meta:user-defined meta:name="OVERHEIDop.terinzageleggingBG">https://jeleefomgeving.nl/inzien/823214527/3b492f94-6db4-4ed2-8cab-7a3f8a4b89d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96</meta:user-defined>
    <meta:user-defined meta:name="OVERHEIDop.GmbID/DC.identifier">gmb-2025-245396</meta:user-defined>
    <meta:user-defined meta:name="OVERHEIDop.versieInformatie"/>
  </office:meta>
</office:document-meta>
</file>