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Ledub Volleybal Festival, Poelderstraat Bud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Ledûb Volleybal Festival - Evenementenvergunning op locatie [BDL02L00134] Budel L 134 aan de Poelderstraat ong. in Budel.</text:p>
            <text:p text:style-name="common-al">Het belsuit is geregistreerd onder dossiernummer <text:span text:style-name="nadrukvet">249481</text:span> en is genomen op 03-06-2025.</text:p>
            <text:p text:style-name="common-al">Indien u belanghebbende kunt u bezwaar maken tegen dit besluit.</text:p>
            <text:p text:style-name="common-al">De termijn voor het indienen van een bezwaar start op 4 juni 2025 en duurt 6 weken (tot en met 16 juli 2025). Tijdens deze periode kunt u een verzoek indienen om de stukken in te zien op het gemeentehuis.</text:p>
            <text:p text:style-name="common-al">U kunt uw bezwaar richten aan het college van Burgemeester en Wethouders van gemeente Cranendonck, postbus 2090, 6020 AB Budel.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5388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8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88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49481</meta:user-defined>
    <meta:user-defined meta:name="DCTERMS.abstract">Ledûb Volleybal Festival - Evenementenvergunning</meta:user-defined>
    <dc:language>nl</dc:language>
    <meta:user-defined meta:name="OVERHEIDop.locatietype/OVERHEIDop.gebiedsmarkering">Punt</meta:user-defined>
    <meta:user-defined meta:name="DC.title">Besluit vergunning evenement Ledub Volleybal Festival, Poelderstraat Budel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388</meta:user-defined>
    <meta:user-defined meta:name="OVERHEIDop.GmbID/DC.identifier">gmb-2025-245388</meta:user-defined>
    <meta:user-defined meta:name="OVERHEIDop.versieInformatie"/>
  </office:meta>
</office:document-meta>
</file>