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Reünie Huygens College 50 jaar!, Middenweg 68, 1703 R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Huygens College reünie</text:p>
            <text:p text:style-name="common-al">Datum activiteit: 28 juni 2025</text:p>
            <text:p text:style-name="common-al">Locatie: Middenweg 68, 1703 RD Heerhugowaard</text:p>
            <text:p text:style-name="common-al">Verzonden op: 3 juni 2025</text:p>
            <text:p text:style-name="common-al">Zaaknummer: 1058308</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38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8308</meta:user-defined>
    <dc:language>nl</dc:language>
    <meta:user-defined meta:name="OVERHEIDop.locatietype/OVERHEIDop.gebiedsmarkering">Punt</meta:user-defined>
    <meta:user-defined meta:name="DC.title">Kennisgeving verleende ontheffing artikel 35 Alcoholwet, Reünie Huygens College 50 jaar!, Middenweg 68, 1703 RD Heerhugowaard</meta:user-defined>
    <meta:user-defined meta:name="DCTERMS.W3CDTF/DCTERMS.available">2025-06-05</meta:user-defined>
    <meta:user-defined meta:name="DCTERMS.W3CDTF/OVERHEIDop.jaargang">2025</meta:user-defined>
    <meta:user-defined meta:name="OVERHEIDop.publicationIssue">245386</meta:user-defined>
    <meta:user-defined meta:name="OVERHEIDop.GmbID/DC.identifier">gmb-2025-245386</meta:user-defined>
    <meta:user-defined meta:name="OVERHEIDop.versieInformatie"/>
  </office:meta>
</office:document-meta>
</file>