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feesten - 12 t/m 18 juli 2025, Voer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Ontheffing art.35 Alcoholwet (Voer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405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feesten - 12 t/m 18 juli 2025, Voerweg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85</meta:user-defined>
    <meta:user-defined meta:name="OVERHEIDop.GmbID/DC.identifier">gmb-2025-245385</meta:user-defined>
    <meta:user-defined meta:name="OVERHEIDop.versieInformatie"/>
  </office:meta>
</office:document-meta>
</file>