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verbindingsweg tussen Sint Urbanusweg en Nijmeegseweg (Slingertracé), Slingertracé Venlo-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ingertracé Venlo-Noord </text:span>
          </text:p>
            <text:p text:style-name="common-al">Voor het aanleggen van een nieuwe verbindingsweg tussen Sint Urbanusweg en Nijmeegseweg (Slingertracé)</text:p>
            <text:p text:style-name="common-al">Ontvangen op 27 mei 2025</text:p>
            <text:p text:style-name="common-al">Kenmerk Z2025-020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3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22</meta:user-defined>
    <meta:user-defined meta:name="DCTERMS.abstract">Betreft: Aanvraag op locatie Slingertracé Venlo-Noord </meta:user-defined>
    <dc:language>nl</dc:language>
    <meta:user-defined meta:name="OVERHEIDop.locatietype/OVERHEIDop.gebiedsmarkering">Vlak</meta:user-defined>
    <meta:user-defined meta:name="DC.title">Aanvraag vergunning voor het aanleggen van een nieuwe verbindingsweg tussen Sint Urbanusweg en Nijmeegseweg (Slingertracé), Slingertracé Venlo-Noord</meta:user-defined>
    <meta:user-defined meta:name="DCTERMS.W3CDTF/DCTERMS.available">2025-06-05</meta:user-defined>
    <meta:user-defined meta:name="DCTERMS.W3CDTF/OVERHEIDop.jaargang">2025</meta:user-defined>
    <meta:user-defined meta:name="OVERHEIDop.publicationIssue">245381</meta:user-defined>
    <meta:user-defined meta:name="OVERHEIDop.GmbID/DC.identifier">gmb-2025-245381</meta:user-defined>
    <meta:user-defined meta:name="OVERHEIDop.versieInformatie"/>
  </office:meta>
</office:document-meta>
</file>