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Introductieweek Saxion van 26 t/m 28 augustus 2025, M.H. Tromplaan, Veilingstraat 20 en Parkweg</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 juni 2025 hebben wij een aanvraag ontvangen voor het organiseren van Introductieweek Saxion van 26 t/m 28 augustus 2025 op de locatie M.H. Tromplaan, Veilingstraat 20 en Parkweg. De aanvraag is geregistreerd onder zaaknummer 0153Z20250603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0300040</meta:user-defined>
    <dc:language>nl</dc:language>
    <meta:user-defined meta:name="OVERHEIDop.locatietype/OVERHEIDop.gebiedsmarkering">Vlak</meta:user-defined>
    <meta:user-defined meta:name="DC.title">Kennisgeving ontvangst aanvraag het organiseren van Introductieweek Saxion van 26 t/m 28 augustus 2025, M.H. Tromplaan, Veilingstraat 20 en Parkweg</meta:user-defined>
    <meta:user-defined meta:name="DCTERMS.W3CDTF/DCTERMS.available">2025-06-11</meta:user-defined>
    <meta:user-defined meta:name="DCTERMS.W3CDTF/OVERHEIDop.jaargang">2025</meta:user-defined>
    <meta:user-defined meta:name="OVERHEIDop.publicationIssue">245378</meta:user-defined>
    <meta:user-defined meta:name="OVERHEIDop.GmbID/DC.identifier">gmb-2025-245378</meta:user-defined>
    <meta:user-defined meta:name="OVERHEIDop.versieInformatie"/>
  </office:meta>
</office:document-meta>
</file>