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6-2025 hebben wij een verklaring van geen bezwaar verleend voor het houden van een evenement (Elastiekenkoers op 26 juni 2025) op het adres Grotestraat 102 7471BS Goor. Deze vergunning staat ingeschreven onder zaaknummer 00009158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537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15888</meta:user-defined>
    <meta:user-defined meta:name="DCTERMS.abstract">het houden van een evenement (Elastiekenkoers op 26 juni 2025)</meta:user-defined>
    <dc:language>nl</dc:language>
    <meta:user-defined meta:name="OVERHEIDop.locatietype/OVERHEIDop.gebiedsmarkering">Punt</meta:user-defined>
    <meta:user-defined meta:name="DC.title">Op 03-06-2025 hebben wij een verklaring van geen bezwaar verleend voor het houden van een evenement (Elastiekenkoers op 26 juni 2025) op het adres Grotestraat 102 7471BS Goor. Deze vergunning staat ingeschreven onder zaaknummer 0000915888.</meta:user-defined>
    <meta:user-defined meta:name="DCTERMS.W3CDTF/DCTERMS.available">2025-06-05</meta:user-defined>
    <meta:user-defined meta:name="DCTERMS.W3CDTF/OVERHEIDop.jaargang">2025</meta:user-defined>
    <meta:user-defined meta:name="OVERHEIDop.publicationIssue">245376</meta:user-defined>
    <meta:user-defined meta:name="OVERHEIDop.GmbID/DC.identifier">gmb-2025-245376</meta:user-defined>
    <meta:user-defined meta:name="OVERHEIDop.versieInformatie"/>
  </office:meta>
</office:document-meta>
</file>