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bouwen van een bouwwerk (bedrijfsgebouw), Roorveld 7, 7a, 7b en 7c (perceel M977),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om de beslistermijn voor de aanvraag omgevingsvergunning voor het bouwen van een bouwwerk (bedrijfsgebouw) op locatie Roorveld 7, 7a, 7b en 7c (perceel M977), Heythuysen te verlengen.</text:p>
            <text:p text:style-name="common-al">De aanvraag is geregistreerd onder zaaknummer Z2025-00000662.</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536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6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6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62</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bouwen van een bouwwerk (bedrijfsgebouw), Roorveld 7, 7a, 7b en 7c (perceel M977), Heythuysen</meta:user-defined>
    <meta:user-defined meta:name="DCTERMS.W3CDTF/DCTERMS.available">2025-06-05</meta:user-defined>
    <meta:user-defined meta:name="DCTERMS.W3CDTF/OVERHEIDop.jaargang">2025</meta:user-defined>
    <meta:user-defined meta:name="OVERHEIDop.publicationIssue">245368</meta:user-defined>
    <meta:user-defined meta:name="OVERHEIDop.GmbID/DC.identifier">gmb-2025-245368</meta:user-defined>
    <meta:user-defined meta:name="OVERHEIDop.versieInformatie"/>
  </office:meta>
</office:document-meta>
</file>