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134 2015BH Haarlem, 0392-2025-0031097, het kappen van één boom op het voorerf van de woning i.v.m. groeiende wortels, ontvangen op 0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36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6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1097</meta:user-defined>
    <meta:user-defined meta:name="DCTERMS.abstract">het kappen van één boom op het voorerf van de woning i.v.m. groeiende wort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134 2015BH Haarlem, 0392-2025-0031097, het kappen van één boom op het voorerf van de woning i.v.m. groeiende wortels, ontvangen op 01-03-2025</meta:user-defined>
    <meta:user-defined meta:name="DCTERMS.W3CDTF/DCTERMS.available">2025-06-05</meta:user-defined>
    <meta:user-defined meta:name="DCTERMS.W3CDTF/OVERHEIDop.jaargang">2025</meta:user-defined>
    <meta:user-defined meta:name="OVERHEIDop.publicationIssue">245366</meta:user-defined>
    <meta:user-defined meta:name="OVERHEIDop.GmbID/DC.identifier">gmb-2025-245366</meta:user-defined>
    <meta:user-defined meta:name="OVERHEIDop.versieInformatie"/>
  </office:meta>
</office:document-meta>
</file>