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bouwwerk (uitbr. bedrijfshal), Heythuyserweg 16a,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mei 2025 een aanvraag omgevingsvergunning hebben ontvangen voor het bouwen van een bouwwerk (uitbr. bedrijfshal) op de locatie Heythuyserweg 16a, 6085 NH Horn.</text:p>
            <text:p text:style-name="common-al">De aanvraag is geregistreerd onder zaaknummer Z2025-00000848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3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uitbr. bedrijfshal), Heythuyserweg 16a, 6085 NH Horn</meta:user-defined>
    <meta:user-defined meta:name="DCTERMS.W3CDTF/DCTERMS.available">2025-06-05</meta:user-defined>
    <meta:user-defined meta:name="DCTERMS.W3CDTF/OVERHEIDop.jaargang">2025</meta:user-defined>
    <meta:user-defined meta:name="OVERHEIDop.publicationIssue">245365</meta:user-defined>
    <meta:user-defined meta:name="OVERHEIDop.GmbID/DC.identifier">gmb-2025-245365</meta:user-defined>
    <meta:user-defined meta:name="OVERHEIDop.versieInformatie"/>
  </office:meta>
</office:document-meta>
</file>