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eveweg 4, 8394VR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melding ontvangen voor activiteiten waarvoor geen vergunningplicht geldt op de locatie Hoeveweg 4, 8394VR De Hoeve. De melding is geregistreerd onder zaaknummer Z2025-00002828. De melding betreft:</text:p>
            <text:p text:style-name="common-al">Aanleg 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53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eveweg 4, 8394VR De Hoev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63</meta:user-defined>
    <meta:user-defined meta:name="OVERHEIDop.GmbID/DC.identifier">gmb-2025-245363</meta:user-defined>
    <meta:user-defined meta:name="OVERHEIDop.versieInformatie"/>
  </office:meta>
</office:document-meta>
</file>