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laan 13, 8501 CS Joure: Verlenging beslistermijn aangevraagde omgevingsvergunning bouwen van een bijgebouw. (Z.833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Kooilaan 13, 8501 CS Joure </text:span>
          </text:p>
            <text:p text:style-name="common-al">Op 02-06-2025 heeft de gemeente de beslistermijn voor een aangevraagde omgevingsvergunning voor de Kooilaan 13, 8501 CS Joure verlengd met maximaal zes weken. De uiterste datum waarop de gemeente een besluit moet nemen is nu 30-06-2025. De aanvraag betreft het bouwen van een bijgebouw.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36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3526</meta:user-defined>
    <dc:language>nl</dc:language>
    <meta:user-defined meta:name="OVERHEIDop.locatietype/OVERHEIDop.gebiedsmarkering">Punt</meta:user-defined>
    <meta:user-defined meta:name="DC.title">Kooilaan 13, 8501 CS Joure: Verlenging beslistermijn aangevraagde omgevingsvergunning bouwen van een bijgebouw. (Z.833526)</meta:user-defined>
    <meta:user-defined meta:name="DCTERMS.W3CDTF/DCTERMS.available">2025-06-05</meta:user-defined>
    <meta:user-defined meta:name="DCTERMS.W3CDTF/OVERHEIDop.jaargang">2025</meta:user-defined>
    <meta:user-defined meta:name="OVERHEIDop.publicationIssue">245361</meta:user-defined>
    <meta:user-defined meta:name="OVERHEIDop.GmbID/DC.identifier">gmb-2025-245361</meta:user-defined>
    <meta:user-defined meta:name="OVERHEIDop.versieInformatie"/>
  </office:meta>
</office:document-meta>
</file>