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uitgevoerde bodemsanering te Almelo, Egbert Gorterstraat 3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Instemming uitgevoerde bodemsanering te Almelo</text:span>
          </text:p>
            <text:p text:style-name="common-al">Locatie Egbert Gorterstraat 3 (BOD-2337) te Almelo </text:p>
            <text:p text:style-name="common-al">Het college van burgemeester en wethouders heeft op grond van de Wet bodembescherming een definitieve beschikking vastgesteld. Deze beschikking betreft de instemming met het saneringsverslag voor de locatie Egbert Gorterstraat 3 te Almelo. </text:p>
            <text:p text:style-name="common-al">Het besluit van 14 januari 2025 is op 14 januari 2025 verzonden aan de aanvrager en de overige belanghebbenden. Vanaf donderdag 23 januari 2025 tot en met woensdag 5 maart 2025 kan door belanghebbenden een bezwaarschrift tegen dit besluit worden ingediend bij het college van burgemeester en wethouders.</text:p>
            <text:p text:style-name="common-al">Als u bezwaar maakt, kunt u ook een verzoek doen om een voorlopige voorziening. Dit verzoek richt u aan de voorzitter van de Afdeling Bestuursrechtspraak van de Raad van State, postbus 20019, 2500 AE ’s-Gravenhage. Het griffierecht hiervoor bedraagt € 194,00 voor individuele personen en € 385,00 voor organisaties.</text:p>
            <text:p text:style-name="last-al">De onderliggende stukken liggen ter inzage bij de publieksbalies (Klantcontactcentrum). Voor meer informatie kunt u contact opnemen met de eenheid Uitvoering Fysiek, team Advies en Regie, via telefoonnummer (0546) 54 11 11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Instemming uitgevoerde bodemsanering te Almelo, Egbert Gorterstraat 3 te Alme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536</meta:user-defined>
    <meta:user-defined meta:name="OVERHEIDop.GmbID/DC.identifier">gmb-2025-24536</meta:user-defined>
    <meta:user-defined meta:name="OVERHEIDop.versieInformatie"/>
  </office:meta>
</office:document-meta>
</file>