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te Lemmer: aanvraag omgevingsvergunning bouwen van bedrijfshallen. (Z.851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5 is een omgevingsvergunning aangevraagd voor deze locatie. De aanvraag omvat het bouwen van bedrijfshall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35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5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5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1491</meta:user-defined>
    <dc:language>nl</dc:language>
    <meta:user-defined meta:name="OVERHEIDop.locatietype/OVERHEIDop.gebiedsmarkering">Vlak</meta:user-defined>
    <meta:user-defined meta:name="DC.title">Roggemole te Lemmer: aanvraag omgevingsvergunning bouwen van bedrijfshallen. (Z.851491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59</meta:user-defined>
    <meta:user-defined meta:name="OVERHEIDop.GmbID/DC.identifier">gmb-2025-245359</meta:user-defined>
    <meta:user-defined meta:name="OVERHEIDop.versieInformatie"/>
  </office:meta>
</office:document-meta>
</file>