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27, It Foardek,  (OTZ00) D 3250: aanvraag omgevingsvergunning bouwen van een woning. (Z.851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35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69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Hof fan Lemmer, kavel A27, It Foardek,  (OTZ00) D 3250: aanvraag omgevingsvergunning bouwen van een woning. (Z.851692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55</meta:user-defined>
    <meta:user-defined meta:name="OVERHEIDop.GmbID/DC.identifier">gmb-2025-245355</meta:user-defined>
    <meta:user-defined meta:name="OVERHEIDop.versieInformatie"/>
  </office:meta>
</office:document-meta>
</file>