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agstraat - Kempischebaan ong. Valkenswaar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5 een aanvraag omgevingsvergunning ontvangen.</text:p>
            <text:p text:style-name="common-al">Het betreft een aanvraag op locatie Haagstraat - Kempischebaan ong. te Valkenswaard met omschrijving kappen van 7 stuks rode esdoorn (Acer Rubrum) en zaaknummer <text:span text:style-name="nadrukvet">320070</text:span>.</text:p>
            <text:p text:style-name="common-al">De zaak is geregistreerd onder nummer 32007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535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0070</meta:user-defined>
    <meta:user-defined meta:name="DCTERMS.abstract">kappen van 7 stuks rode esdoorn (Acer Rubrum), Haagstraat - Kempische Baan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agstraat - Kempischebaan ong. Valkenswaard,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50</meta:user-defined>
    <meta:user-defined meta:name="OVERHEIDop.GmbID/DC.identifier">gmb-2025-245350</meta:user-defined>
    <meta:user-defined meta:name="OVERHEIDop.versieInformatie"/>
  </office:meta>
</office:document-meta>
</file>