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Keti Koti Kadena Kibra, Stadhuisplein 1 5611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4388</text:p>
            <text:p text:style-name="common-al">Omschrijving: Keti Koti Kadena Kibra</text:p>
            <text:p text:style-name="common-al">Datum evenement: 01-07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Stadhuisplein 1 5611EM Eindhoven</text:p>
              </text:list-item>
            </text:list>
            <text:p text:style-name="common-al">Datum ontvangst: 05-05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534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34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34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4388</meta:user-defined>
    <meta:user-defined meta:name="DCTERMS.abstract">Keti Koti Kadena Kibra</meta:user-defined>
    <dc:language>nl</dc:language>
    <meta:user-defined meta:name="OVERHEIDop.locatietype/OVERHEIDop.gebiedsmarkering">Punt</meta:user-defined>
    <meta:user-defined meta:name="DC.title">Ingekomen evenementenaanvraag: Keti Koti Kadena Kibra, Stadhuisplein 1 5611EM Eindhov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349</meta:user-defined>
    <meta:user-defined meta:name="OVERHEIDop.GmbID/DC.identifier">gmb-2025-245349</meta:user-defined>
    <meta:user-defined meta:name="OVERHEIDop.versieInformatie"/>
  </office:meta>
</office:document-meta>
</file>