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text:list-style style:name="id1-3-2-4-67-1-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5-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5-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5-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5-8-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5-9-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5-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1-1-5">
      <style:table-column-properties/>
    </style:style>
    <style:style style:family="table-column" style:parent-style-name="colspec" style:name="id1-3-2-4-71-1-6">
      <style:table-column-properties/>
    </style:style>
    <text:list-style style:name="id1-3-2-4-71-1-7-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5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7-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text:list-style style:name="id1-3-2-4-87-1-4-2-2-3">
      <text:list-level-style-bullet text:bullet-char="–" text:level="1">
        <style:list-level-properties text:min-label-width="10mm"/>
      </text:list-level-style-bullet>
    </text:list-style>
    <text:list-style style:name="id1-3-2-4-87-1-4-2-2-3-1">
      <text:list-level-style-bullet text:bullet-char="–" text:level="1">
        <style:list-level-properties text:min-label-width="10mm"/>
      </text:list-level-style-bullet>
    </text:list-style>
    <text:list-style style:name="id1-3-2-4-87-1-4-2-2-3-2">
      <text:list-level-style-bullet text:bullet-char="–" text:level="1">
        <style:list-level-properties text:min-label-width="10mm"/>
      </text:list-level-style-bullet>
    </text:list-style>
    <text:list-style style:name="id1-3-2-4-87-1-4-2-2-3-3">
      <text:list-level-style-bullet text:bullet-char="–" text:level="1">
        <style:list-level-properties text:min-label-width="10mm"/>
      </text:list-level-style-bullet>
    </text:list-style>
    <text:list-style style:name="id1-3-2-4-87-1-4-2-2-3-4">
      <text:list-level-style-bullet text:bullet-char="–" text:level="1">
        <style:list-level-properties text:min-label-width="10mm"/>
      </text:list-level-style-bullet>
    </text:list-style>
    <text:list-style style:name="id1-3-2-4-87-1-4-2-2-3-5">
      <text:list-level-style-bullet text:bullet-char="–" text:level="1">
        <style:list-level-properties text:min-label-width="10mm"/>
      </text:list-level-style-bullet>
    </text:list-style>
    <text:list-style style:name="id1-3-2-4-87-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7-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7-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7-1-4">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text:list-style style:name="id1-3-2-5-70">
      <text:list-level-style-bullet text:bullet-char="–" text:level="1">
        <style:list-level-properties text:min-label-width="10mm"/>
      </text:list-level-style-bullet>
    </text:list-style>
    <text:list-style style:name="id1-3-2-5-70-1">
      <text:list-level-style-bullet text:bullet-char="–" text:level="1">
        <style:list-level-properties text:min-label-width="10mm"/>
      </text:list-level-style-bullet>
    </text:list-style>
    <text:list-style style:name="id1-3-2-5-70-2">
      <text:list-level-style-bullet text:bullet-char="–" text:level="1">
        <style:list-level-properties text:min-label-width="10mm"/>
      </text:list-level-style-bullet>
    </text:list-style>
    <text:list-style style:name="id1-3-2-5-70-3">
      <text:list-level-style-bullet text:bullet-char="–" text:level="1">
        <style:list-level-properties text:min-label-width="10mm"/>
      </text:list-level-style-bullet>
    </text:list-style>
    <text:list-style style:name="id1-3-2-5-70-4">
      <text:list-level-style-bullet text:bullet-char="–" text:level="1">
        <style:list-level-properties text:min-label-width="10mm"/>
      </text:list-level-style-bullet>
    </text:list-style>
    <text:list-style style:name="id1-3-2-5-70-5">
      <text:list-level-style-bullet text:bullet-char="–" text:level="1">
        <style:list-level-properties text:min-label-width="10mm"/>
      </text:list-level-style-bullet>
    </text:list-style>
    <text:list-style style:name="id1-3-2-5-70-6">
      <text:list-level-style-bullet text:bullet-char="–" text:level="1">
        <style:list-level-properties text:min-label-width="10mm"/>
      </text:list-level-style-bullet>
    </text:list-style>
    <text:list-style style:name="id1-3-2-5-70-7">
      <text:list-level-style-bullet text:bullet-char="–" text:level="1">
        <style:list-level-properties text:min-label-width="10mm"/>
      </text:list-level-style-bullet>
    </text:list-style>
    <text:list-style style:name="id1-3-2-5-70-8">
      <text:list-level-style-bullet text:bullet-char="–" text:level="1">
        <style:list-level-properties text:min-label-width="10mm"/>
      </text:list-level-style-bullet>
    </text:list-style>
    <text:list-style style:name="id1-3-2-5-70-9">
      <text:list-level-style-bullet text:bullet-char="–" text:level="1">
        <style:list-level-properties text:min-label-width="10mm"/>
      </text:list-level-style-bullet>
    </text:list-style>
    <text:list-style style:name="id1-3-2-5-70-10">
      <text:list-level-style-bullet text:bullet-char="–" text:level="1">
        <style:list-level-properties text:min-label-width="10mm"/>
      </text:list-level-style-bullet>
    </text:list-style>
    <text:list-style style:name="id1-3-2-5-70-11">
      <text:list-level-style-bullet text:bullet-char="–" text:level="1">
        <style:list-level-properties text:min-label-width="10mm"/>
      </text:list-level-style-bullet>
    </text:list-style>
    <style:style style:family="table-column" style:parent-style-name="colspec" style:name="id1-3-2-5-77-1-1">
      <style:table-column-properties/>
    </style:style>
    <style:style style:family="table-column" style:parent-style-name="colspec" style:name="id1-3-2-5-77-1-2">
      <style:table-column-properties/>
    </style: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5-1">
      <text:list-level-style-bullet text:bullet-char="–" text:level="1">
        <style:list-level-properties text:min-label-width="10mm"/>
      </text:list-level-style-bullet>
    </text:list-style>
    <text:list-style style:name="id1-3-2-5-155-2">
      <text:list-level-style-bullet text:bullet-char="–" text:level="1">
        <style:list-level-properties text:min-label-width="10mm"/>
      </text:list-level-style-bullet>
    </text:list-style>
    <text:list-style style:name="id1-3-2-5-155-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text:list-style style:name="id1-3-2-6-3-1-4-32-2-2">
      <text:list-level-style-bullet text:bullet-char="–" text:level="1">
        <style:list-level-properties text:min-label-width="10mm"/>
      </text:list-level-style-bullet>
    </text:list-style>
    <text:list-style style:name="id1-3-2-6-3-1-4-32-2-2-1">
      <text:list-level-style-bullet text:bullet-char="–" text:level="1">
        <style:list-level-properties text:min-label-width="10mm"/>
      </text:list-level-style-bullet>
    </text:list-style>
    <text:list-style style:name="id1-3-2-6-3-1-4-32-2-2-2">
      <text:list-level-style-bullet text:bullet-char="–" text:level="1">
        <style:list-level-properties text:min-label-width="10mm"/>
      </text:list-level-style-bullet>
    </text:list-style>
    <text:list-style style:name="id1-3-2-6-3-1-4-32-2-2-3">
      <text:list-level-style-bullet text:bullet-char="–" text:level="1">
        <style:list-level-properties text:min-label-width="10mm"/>
      </text:list-level-style-bullet>
    </text:list-style>
    <text:list-style style:name="id1-3-2-6-3-1-4-32-2-2-4">
      <text:list-level-style-bullet text:bullet-char="–" text:level="1">
        <style:list-level-properties text:min-label-width="10mm"/>
      </text:list-level-style-bullet>
    </text:list-style>
    <text:list-style style:name="id1-3-2-6-3-1-4-32-2-2-5">
      <text:list-level-style-bullet text:bullet-char="–" text:level="1">
        <style:list-level-properties text:min-label-width="10mm"/>
      </text:list-level-style-bullet>
    </text:list-style>
    <text:list-style style:name="id1-3-2-6-3-1-4-32-2-2-6">
      <text:list-level-style-bullet text:bullet-char="–" text:level="1">
        <style:list-level-properties text:min-label-width="10mm"/>
      </text:list-level-style-bullet>
    </text:list-style>
    <text:list-style style:name="id1-3-2-6-3-1-4-32-2-2-7">
      <text:list-level-style-bullet text:bullet-char="–" text:level="1">
        <style:list-level-properties text:min-label-width="10mm"/>
      </text:list-level-style-bullet>
    </text:list-style>
    <text:list-style style:name="id1-3-2-6-3-1-4-32-2-2-8">
      <text:list-level-style-bullet text:bullet-char="–" text:level="1">
        <style:list-level-properties text:min-label-width="10mm"/>
      </text:list-level-style-bullet>
    </text:list-style>
    <text:list-style style:name="id1-3-2-6-3-1-4-51-2-1">
      <text:list-level-style-bullet text:bullet-char="–" text:level="1">
        <style:list-level-properties text:min-label-width="10mm"/>
      </text:list-level-style-bullet>
    </text:list-style>
    <text:list-style style:name="id1-3-2-6-3-1-4-51-2-1-1">
      <text:list-level-style-bullet text:bullet-char="–" text:level="1">
        <style:list-level-properties text:min-label-width="10mm"/>
      </text:list-level-style-bullet>
    </text:list-style>
    <text:list-style style:name="id1-3-2-6-3-1-4-52-2-1">
      <text:list-level-style-bullet text:bullet-char="–" text:level="1">
        <style:list-level-properties text:min-label-width="10mm"/>
      </text:list-level-style-bullet>
    </text:list-style>
    <text:list-style style:name="id1-3-2-6-3-1-4-52-2-1-1">
      <text:list-level-style-bullet text:bullet-char="–" text:level="1">
        <style:list-level-properties text:min-label-width="10mm"/>
      </text:list-level-style-bullet>
    </text:list-style>
    <text:list-style style:name="id1-3-2-6-3-1-4-54-2-1">
      <text:list-level-style-bullet text:bullet-char="–" text:level="1">
        <style:list-level-properties text:min-label-width="10mm"/>
      </text:list-level-style-bullet>
    </text:list-style>
    <text:list-style style:name="id1-3-2-6-3-1-4-54-2-1-1">
      <text:list-level-style-bullet text:bullet-char="–" text:level="1">
        <style:list-level-properties text:min-label-width="10mm"/>
      </text:list-level-style-bullet>
    </text:list-style>
    <text:list-style style:name="id1-3-2-6-3-1-4-55-2-1">
      <text:list-level-style-bullet text:bullet-char="–" text:level="1">
        <style:list-level-properties text:min-label-width="10mm"/>
      </text:list-level-style-bullet>
    </text:list-style>
    <text:list-style style:name="id1-3-2-6-3-1-4-55-2-1-1">
      <text:list-level-style-bullet text:bullet-char="–" text:level="1">
        <style:list-level-properties text:min-label-width="10mm"/>
      </text:list-level-style-bullet>
    </text:list-style>
    <text:list-style style:name="id1-3-2-6-3-1-4-56-2-1">
      <text:list-level-style-bullet text:bullet-char="–" text:level="1">
        <style:list-level-properties text:min-label-width="10mm"/>
      </text:list-level-style-bullet>
    </text:list-style>
    <text:list-style style:name="id1-3-2-6-3-1-4-56-2-1-1">
      <text:list-level-style-bullet text:bullet-char="–" text:level="1">
        <style:list-level-properties text:min-label-width="10mm"/>
      </text:list-level-style-bullet>
    </text:list-style>
    <style:style style:family="table-column" style:parent-style-name="colspec" style:name="id1-3-2-7-5-1-1">
      <style:table-column-properties/>
    </style:style>
    <text:list-style style:name="id1-3-2-7-5-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2-28-1-3">
      <text:list-level-style-bullet text:bullet-char="–" text:level="1">
        <style:list-level-properties text:min-label-width="10mm"/>
      </text:list-level-style-bullet>
    </text:list-style>
    <text:list-style style:name="id1-3-2-7-5-1-2-28-1-3-1">
      <text:list-level-style-bullet text:bullet-char="–" text:level="1">
        <style:list-level-properties text:min-label-width="10mm"/>
      </text:list-level-style-bullet>
    </text:list-style>
    <text:list-style style:name="id1-3-2-7-5-1-2-28-1-3-2">
      <text:list-level-style-bullet text:bullet-char="–" text:level="1">
        <style:list-level-properties text:min-label-width="10mm"/>
      </text:list-level-style-bullet>
    </text:list-style>
    <text:list-style style:name="id1-3-2-7-5-1-2-28-1-3-3">
      <text:list-level-style-bullet text:bullet-char="–" text:level="1">
        <style:list-level-properties text:min-label-width="10mm"/>
      </text:list-level-style-bullet>
    </text:list-style>
    <text:list-style style:name="id1-3-2-7-5-1-2-28-1-3-4">
      <text:list-level-style-bullet text:bullet-char="–" text:level="1">
        <style:list-level-properties text:min-label-width="10mm"/>
      </text:list-level-style-bullet>
    </text:list-style>
    <style:style style:family="table-column" style:parent-style-name="colspec" style:name="id1-3-2-7-11-1-1">
      <style:table-column-properties/>
    </style:style>
    <text:list-style style:name="id1-3-2-7-11-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1-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5, tweede wijziging </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met terugwerkende kracht de navolgende Verordening op de heffing en de invordering van leges 2025, tweede wijziging.</text:p>
            <text:p text:style-name="al"/>
            <text:list text:style-name="id1-3-2-1-1-11">
              <text:list-item text:style-override="id1-3-2-1-1-11-1">
                <text:number>1.</text:number>
                <text:p text:style-name="al">De legesverordening 2025, tweede wijziging met terugwerkende kracht per 1 januari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p text:style-name="al"/>
            <text:list text:style-name="id1-3-2-2-1-4">
              <text:list-item text:style-override="id1-3-2-2-1-4-1">
                <text:number>a.</text:number>
                <text:p text:style-name="al">dag: de periode van 00.00 tot 24.00 uur, waarbij een gedeelte van een dag als een hele dag wordt aangemerkt; </text:p>
              </text:list-item>
              <text:list-item text:style-override="id1-3-2-2-1-4-2">
                <text:number>b.</text:number>
                <text:p text:style-name="al">week: een aaneengesloten periode van zeven dagen; </text:p>
              </text:list-item>
              <text:list-item text:style-override="id1-3-2-2-1-4-3">
                <text:number>c.</text:number>
                <text:p text:style-name="al">maand: het tijdvak dat loopt van de nͤ dag in een kalendermaand tot en met de (n-1)ͤ dag in de volgende kalendermaand, met dien verstande dat als de nͤ dag in een kalendermaand 30 of 31 januari is, de (n-1)ͤ dag in de volgende kalendermaand altijd de laatste dag van de maand februari is; </text:p>
              </text:list-item>
              <text:list-item text:style-override="id1-3-2-2-1-4-4">
                <text:number>d.</text:number>
                <text:p text:style-name="al">jaar: het tijdvak dat loopt van de nͤ dag in een kalenderjaar tot en met de (n-1)ͤ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p text:style-name="al"/>
            <text:list text:style-name="id1-3-2-2-2-4">
              <text:list-item text:style-override="id1-3-2-2-2-4-1">
                <text:number>a.</text:number>
                <text:p text:style-name="al">het in behandeling nemen van een aanvraag tot het verlenen van een dienst of het nemen van een besluit; </text:p>
              </text:list-item>
              <text:list-item text:style-override="id1-3-2-2-2-4-2">
                <text:number>b.</text:number>
                <text:p text:style-name="al">het verlenen van een dienst op aanvraag; of </text:p>
              </text:list-item>
              <text:list-item text:style-override="id1-3-2-2-2-4-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n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p text:style-name="al"/>
            <text:list text:style-name="id1-3-2-2-4-4">
              <text:list-item text:style-override="id1-3-2-2-4-4-1">
                <text:number>a.</text:number>
                <text:p text:style-name="al">diensten waarvan de kosten krachtens afdeling 13.6 van de Omgevingswet zijn of worden verhaald;</text:p>
              </text:list-item>
              <text:list-item text:style-override="id1-3-2-2-4-4-2">
                <text:number>b.</text:number>
                <text:p text:style-name="al">diensten die ingevolge wettelijk voorschrift zijn vrijgesteld van rechtenheffing of kosteloos moeten worden verleend; </text:p>
              </text:list-item>
              <text:list-item text:style-override="id1-3-2-2-4-4-3">
                <text:number>c.</text:number>
                <text:p text:style-name="al">het in behandeling nemen van aanvragen van verklaringen omtrent inkomen en vermogen; </text:p>
              </text:list-item>
              <text:list-item text:style-override="id1-3-2-2-4-4-4">
                <text:number>d.</text:number>
                <text:p text:style-name="al">de nasporingen in de bij het archief berustende stukken, indien deze uitsluitend strekken ten behoeve van een wetenschappelijk doel; </text:p>
              </text:list-item>
              <text:list-item text:style-override="id1-3-2-2-4-4-5">
                <text:number>e.</text:number>
                <text:p text:style-name="al">het in behandeling nemen van een aanvraag voor het plaatsen van kramen op de openbare weg door instellingen, die een politiek, en/of godsdienstig, en/of wereldbeschouwend, en/of sociaal, en/of educatief, en/of enig ander ideëel doel uitdragen, voor zover geen sprake is van een directe of indirecte commerciële activiteit;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de tarieven in paragraaf 1.1 tot en met 1.18, 1.25 tot en met 1.28 en 1.35.4 worden vanwege systeemtechnische redenen in de praktijk afgerond op €0,05 cent ten voordele van de aanvrager.</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item text:style-override="id1-3-2-2-7-2-3-3">
                    <text:number>c.</text:number>
                    <text:p text:style-name="al">langs elektronische weg na indiening van de aanvraag wordt gedaan, binnen een maand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met betrekking tot die dienst, besluit of handeling in deze verordening en de daarbij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p text:style-name="al"/>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
            <text:list text:style-name="id1-3-2-2-10-6">
              <text:list-item text:style-override="id1-3-2-2-10-6-1">
                <text:number>1.</text:number>
                <text:p text:style-name="al">paragraaf 1.2 (reisdocumenten en Nederlandse identiteitskaart);</text:p>
              </text:list-item>
              <text:list-item text:style-override="id1-3-2-2-10-6-2">
                <text:number>2.</text:number>
                <text:p text:style-name="al">paragraaf 1.3 (rijbewijzen);</text:p>
              </text:list-item>
              <text:list-item text:style-override="id1-3-2-2-10-6-3">
                <text:number>3.</text:number>
                <text:p text:style-name="al">artikel 1.17 (schriftelijke verstrekking uit de basisregistratie personen);</text:p>
              </text:list-item>
              <text:list-item text:style-override="id1-3-2-2-10-6-4">
                <text:number>4.</text:number>
                <text:p text:style-name="al">artikel 1.25, onder a (verklaring omtrent het gedrag);</text:p>
              </text:list-item>
              <text:list-item text:style-override="id1-3-2-2-10-6-5">
                <text:number>5.</text:number>
                <text:p text:style-name="al">artikel 1.31 (Wet op de kansspelen);</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en de legesverordening eerste wijziging worden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in de tarieventabel genoemde bijlagen en/of documenten uit hoofdstuk 2 worden met instemming van de minister van Binnenlandse Zaken en Koninkrijksrelaties bekendgemaakt door ter inzage legging bij de ontvangstbalie van het stadhuis te Apeldoorn en op de gemeentelijke website;</text:p>
              </text:list-item>
              <text:list-item text:style-override="id1-3-2-2-12-4">
                <text:number>3.</text:number>
                <text:p text:style-name="al">De datum van ingang van de heffing is met terugwerkende kracht 1 januari 2025. </text:p>
              </text:list-item>
            </text:list>
          </text:section>
          <text:section text:name="artikel_id1-3-2-2-13" text:style-name="artikel">
            <text:p text:style-name="artikel_kop_titel"><text:span text:style-name="artikel_kop_label">Artikel</text:span> <text:span text:style-name="artikel_kop_nr">13</text:span> Citeertitel </text:p>
            <text:list text:style-name="id1-3-2-2-13-2">
              <text:list-item text:style-override="id1-3-2-2-13-2">
                <text:number>4.</text:number>
                <text:p text:style-name="al">Deze verordening wordt aangehaald als 'Legesverordening 2025, tweede wijziging.</text:p>
              </text:list-item>
            </text:list>
          </text:section>
        </text:section>
        <text:section text:name="regeling-sluiting_id1-3-2-3" text:style-name="regeling-sluiting">
          <text:section text:name="ondertekening_id1-3-2-3-1">
            <text:p><text:span text:style-name="functie">Aldus besloten in de openbare raadsvergadering van 13 februari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S.M. Stam </text:span></text:p>
            <text:p><text:span text:style-name="functie">Raadsgriffier </text:span></text:p>
          </text:section>
          <text:section text:name="ondertekening_id1-3-2-3-4">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leges 2025, behorende bij de legesverordening 2025 tweede wijziging</text:p>
          <text:p text:style-name="al"/>
          <text:p text:style-name="al">De raad van de gemeente Apeldoorn;</text:p>
          <text:p text:style-name="al"/>
          <text:p text:style-name="al">gelezen het voorstel van het college;</text:p>
          <text:p text:style-name="al"/>
          <text:p text:style-name="al">gelet op artikel 2 van de Legesverordening 2025;</text:p>
          <text:p text:style-name="al"/>
          <text:p text:style-name="al">BESLUIT: </text:p>
          <text:p text:style-name="al"/>
          <text:p text:style-name="al">Vast te stellen met terugwerkende kracht de navolgende Tarieventabel, behorende bij de legesverordening 2025 tweede wijziging.</text:p>
          <text:p text:style-name="al"/>
          <text:p text:style-name="al">
          <text:span text:style-name="nadrukvet">Inhoudsopgave</text:span>
        </text:p>
          <text:p text:style-name="al"/>
          <text:p text:style-name="al">Hoofdstuk 1 Algemene dienstverlening</text:p>
          <text:p text:style-name="al"/>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Hoofdstuk 2 Omgevingswet</text:p>
          <text:p text:style-name="al"/>
          <text:p text:style-name="al">Paragraaf 2.1 Algemene bepalingen</text:p>
          <text:p text:style-name="al">Paragraaf 2.2 Voorfase</text:p>
          <text:p text:style-name="al">Paragraaf 2.3 Activiteiten met betrekking tot bouwwerken en gebruik van bouwwerken en percel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 </text:p>
          <text:p text:style-name="al"/>
          <text:p text:style-name="al">Hoofdstuk 3 Europese dienstenrichtlijn</text:p>
          <text:p text:style-name="al"/>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text:p>
          <text:p text:style-name="al">Paragraaf 3.7 In deze titel niet benoemd besluit</text:p>
          <text:p text:style-name="al"/>
          <text:p text:style-name="al">Hoofdstuk 1 Algemene dienstverlening</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maandag t/m donderdag en vrijdag tot en met 11.00 uur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dag van 12.00 tot en met 16.00 uur</text:p>
                </table:table-cell>
                <table:table-cell table:style-name="cell_frame_all" table:number-rows-spanned="1" table:number-columns-spanned="1">
                  <text:p text:style-name="table_al">€ 620,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insdag om 08.30 en 09.00 uur in het Stadhu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insdag om 9.30, 10.00 en 10.30 uur</text:p>
                </table:table-cell>
                <table:table-cell table:style-name="cell_frame_all" table:number-rows-spanned="1" table:number-columns-spanned="1">
                  <text:p text:style-name="table_al">€16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annuleren van een kosteloos huwelijk/geregistreerd partnerschap binnen 3 weken vóór de datum van de voltrekking</text:p>
                </table:table-cell>
                <table:table-cell table:style-name="cell_frame_all" table:number-rows-spanned="1" table:number-columns-spanned="1">
                  <text:p text:style-name="table_al">€ 15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dinsdag om 09:30, 10:00 en 10:30 uur in het Raadhuis</text:p>
                </table:table-cell>
                <table:table-cell table:style-name="cell_frame_all" table:number-rows-spanned="1" table:number-columns-spanned="1">
                  <text:p text:style-name="table_al">€ 152,0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11,5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voltrekking van een huwelijk op een andere locatie dan het Raadhuis/Stadhuis geldt een toeslag va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3">
                  <text:p text:style-name="table_al">Artikel 1.1.4 Omzetten geregistreerd partnerschap in huwelij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geregistreerd partnerschap in een huwelijk aan de balie van het stadhuiswordt een bedrag in rekening gebracht va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den de tarieven zoals opgenomen in artikel 1.1</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omzetten van een geregistreerd partnerschap in een huwelijk aan de balie in het stadhuis wordt een bedrag in rekening gebracht van</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benoemen van Buitengewoon ambtenaren van de burgerlijke stand, niet zijnde Buitengewoon ambtenaren van de burgerlijke stand benoemd door de gemeente Apeldoorn, wordt een bedrag in rekening gebracht van</text:p>
                </table:table-cell>
                <table:table-cell table:style-name="cell_frame_all" table:number-rows-spanned="1" table:number-columns-spanned="1">
                  <text:p text:style-name="table_al">€ 140,81</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an gemeentewege beschikbaar stellen van getuigen, ingeval er verder geen meerderjarige personen bij de voltrekking aanwezig zijn, per getuige</text:p>
                </table:table-cell>
                <table:table-cell table:style-name="cell_frame_all" table:number-rows-spanned="1" table:number-columns-spanned="1">
                  <text:p text:style-name="table_al">€ 53,11</text:p>
                </table:table-cell>
              </table:table-row>
              <table:table-row table:style-name="row">
                <table:table-cell table:style-name="cell_frame_all" table:number-rows-spanned="1" table:number-columns-spanned="3">
                  <text:p text:style-name="table_al">
                    <text:span text:style-name="nadrukvet">Artikel 1.7 Annuleren of wijzigen datum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Annulering huwelijk of partnerschap tot 3 maanden voor de voltrekking 1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nnulering huwelijk of partnerschap vanaf 3 maanden tot 4 weken voor de voltrekking 25%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Annulering huwelijk of partnerschap vanaf 4 weken tot 2 weken voor de voltrekking 50% van het totaa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nnulering huwelijk of partnerschap vanaf 2 weken voor de voltrekking 100% van het totaalbedr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boekje</text:p>
                </table:table-cell>
                <table:table-cell table:style-name="cell_frame_all" table:number-rows-spanned="1" table:number-columns-spanned="1">
                  <text:p text:style-name="table_al">€ 20,74</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verstrekken van een trouwboekje in een leren omslag</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verstrekken van een geboorteboekje</text:p>
                </table:table-cell>
                <table:table-cell table:style-name="cell_frame_all" table:number-rows-spanned="1" table:number-columns-spanned="1">
                  <text:p text:style-name="table_al">€13,31</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uittreksel/afschrift van de Burgerlijke Stand of het verstrekken van een verklaring van huwelijkstoestemming is conform de tarieven zoals deze zijn bepaald in het Legesbesluit Burgerlijke Sta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tot het verstrekken van een (internationaal) uittreksel/afschrift van de Burgerlijke Stand conform het legesbesluit Burgerlijke Stan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tot het verstrekken van een attestatie de vita als bedoeld in artikel 19k van BW 1</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tot het verstrekken van een verklaring van huwelijksbevoegdheid als bedoeld in artikel 49a van Boek 1 van het Burgerlijk Wetboek (een Nederlander wenst buiten Nederland een huwelijk aan te ga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modelformulier (MMF, EU verordening) behorende bij een afschrift, (internationaal) uittreksel of attestatie de vita</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ertalig modelformulier (MMF, EU verordening) behorende bij een verklaring van huwelijksbevoegdhei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op aanvraag instellen van een onderzoek in de bij de afdeling Burgerzaken berustende registers van de burgerlijke stand, per inlicht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betreffende reisdocumenten en identiteitskaarten is conform het maximumtarief zoals dit door de Minister van Binnenlandse Zaken en Koninkrijksrelaties is vastgesteld. Bij vaststelling van deze tarievennota bedraagt het tarief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subonderdeel 1.9.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voor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Vervangende identiteitskaart voor personen met uitreisverbod</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 tot en met 1.10.2 genoemde documenten, de in die onderdelen genoemde leges vermeerderd met een bedrag v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 </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betreffende rijbewijzen is conform het maximumtarief zoals dit door de Minister van Infrastructuur en Milieu is vastgesteld.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vaststelling van deze tarievennota bedraagt het tarief voor het in behandeling nemen van een aanvraag tot het afgeven, vernieuwen of omwisselen van een rijbewijs</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e tarieven genoemd in de onderdelen 1.12.1.a en 1.12.1.b worden bij een spoedaanvraag verhoogd met een bedrag van:</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de onderdelen 1.15.2 en 1.16 ,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een uittreksel voor e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0,8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angevraagd aan de balie</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f schriftelijk aangevraagd</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een meertalig modelformulier (MMF, EU verordening), behorende bij een uittreksel uit de BRP</text:p>
                </table:table-cell>
                <table:table-cell table:style-name="cell_frame_all" table:number-rows-spanned="1" table:number-columns-spanned="1">
                  <text:p text:style-name="table_al">€ 18,34</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strekken van een uittreksel voor meerder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igitaal aangevraagd</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afgenomen aan de balie of schriftelijk aangevraagd</text:p>
                </table:table-cell>
                <table:table-cell table:style-name="cell_frame_all" table:number-rows-spanned="1" table:number-columns-spanned="1">
                  <text:p text:style-name="table_al">€ 1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chriftelijk aangevraagd</text:p>
                </table:table-cell>
                <table:table-cell table:style-name="cell_frame_all" table:number-rows-spanned="1" table:number-columns-spanned="1">
                  <text:p text:style-name="table_al">€21,00</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8,34</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om een selectie van personen uit het geautomatiseerde GBP-bestand per standaardselectie vermeerderd per aantal te selecteren personen van:</text:p>
                </table:table-cell>
                <table:table-cell table:style-name="cell_frame_all" table:number-rows-spanned="1" table:number-columns-spanned="1">
                  <text:p text:style-name="table_al">€ 1.153,03</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1 t/m 500 met</text:p>
                </table:table-cell>
                <table:table-cell table:style-name="cell_frame_all" table:number-rows-spanned="1" table:number-columns-spanned="1">
                  <text:p text:style-name="table_al">€ 88,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501 t/m 1.000 met</text:p>
                </table:table-cell>
                <table:table-cell table:style-name="cell_frame_all" table:number-rows-spanned="1" table:number-columns-spanned="1">
                  <text:p text:style-name="table_al">€ 177,9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1.001 t/m 1.500 met</text:p>
                </table:table-cell>
                <table:table-cell table:style-name="cell_frame_all" table:number-rows-spanned="1" table:number-columns-spanned="1">
                  <text:p text:style-name="table_al">€ 267,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501 t/m 2.000 met</text:p>
                </table:table-cell>
                <table:table-cell table:style-name="cell_frame_all" table:number-rows-spanned="1" table:number-columns-spanned="1">
                  <text:p text:style-name="table_al">€ 356,0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2.001 t/m 2.500 met</text:p>
                </table:table-cell>
                <table:table-cell table:style-name="cell_frame_all" table:number-rows-spanned="1" table:number-columns-spanned="1">
                  <text:p text:style-name="table_al">€ 445,1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 t/m 3.000 met</text:p>
                </table:table-cell>
                <table:table-cell table:style-name="cell_frame_all" table:number-rows-spanned="1" table:number-columns-spanned="1">
                  <text:p text:style-name="table_al">€ 534,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3.001 t/m 3.500 met</text:p>
                </table:table-cell>
                <table:table-cell table:style-name="cell_frame_all" table:number-rows-spanned="1" table:number-columns-spanned="1">
                  <text:p text:style-name="table_al">€ 623,1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3.501 t/m 4.000 met</text:p>
                </table:table-cell>
                <table:table-cell table:style-name="cell_frame_all" table:number-rows-spanned="1" table:number-columns-spanned="1">
                  <text:p text:style-name="table_al">€ 711,61</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4.001 t/m 5.000 met</text:p>
                </table:table-cell>
                <table:table-cell table:style-name="cell_frame_all" table:number-rows-spanned="1" table:number-columns-spanned="1">
                  <text:p text:style-name="table_al">€ 801,22</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5.001 t/m 155.000 met</text:p>
                </table:table-cell>
                <table:table-cell table:style-name="cell_frame_all" table:number-rows-spanned="1" table:number-columns-spanned="1">
                  <text:p text:style-name="table_al">€ 890,27</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afgedrukt op etiketten per 50 stuks</text:p>
                </table:table-cell>
                <table:table-cell table:style-name="cell_frame_all" table:number-rows-spanned="1" table:number-columns-spanned="1">
                  <text:p text:style-name="table_al">€ 8,8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selecties verstrekt worden op CD</text:p>
                </table:table-cell>
                <table:table-cell table:style-name="cell_frame_all" table:number-rows-spanned="1" table:number-columns-spanned="1">
                  <text:p text:style-name="table_al">€ 30,91</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op verzoek doornemen van de BRP voor ieder daaraan besteed kwartier</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behandeling nemen van een aanvraag tot het verstrekken van bijzondere inlichtingen onafhankelijk van het resultaat, die worden verstrekt over niet met naam of adres aangeduide personen of groepen van personen, waarvoor de BRP moet worden doorlopen, voor ieder daaraan besteed kwartier</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zage door middel van een afschrift van de eigen BRP-persoonslijst</text:p>
                </table:table-cell>
                <table:table-cell table:style-name="cell_frame_all" table:number-rows-spanned="1" table:number-columns-spanned="1">
                  <text:p text:style-name="table_al">€ 10,40</text:p>
                </table:table-cell>
              </table:table-row>
              <table:table-row table:style-name="row">
                <table:table-cell table:style-name="cell_frame_all" table:number-rows-spanned="1" table:number-columns-spanned="3">
                  <text:p text:style-name="table_al">Artikel 1.19 A Naamkeuze</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Voor de naamskeuze van kinderen die zijn erkend voor 1 januari 2024, maar worden geboren na 1 januari 2024 (artikel IIIA WIGG) is het tarief nihi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oor de (hiernieuwde) naamskeuze van kinderen die zijn geboren voor 1 januari 2024 (artikel IIIB WIGG) is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Voor het oudste kind van twee ouders</text:p>
                </table:table-cell>
                <table:table-cell table:style-name="cell_frame_all" table:number-rows-spanned="1" table:number-columns-spanned="1">
                  <text:p text:style-name="table_al">€77,93</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Voor elk volgende kind van diezelfde ouders</text:p>
                </table:table-cell>
                <table:table-cell table:style-name="cell_frame_all" table:number-rows-spanned="1" table:number-columns-spanned="1">
                  <text:p text:style-name="table_al">€50,95</text:p>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B Afschriften van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uitzetten van een rooilijn en/of de peilhoog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de bouw van een woning per woning </text:p>
                </table:table-cell>
                <table:table-cell table:style-name="cell_frame_all" table:number-rows-spanned="1" table:number-columns-spanned="1">
                  <text:p text:style-name="table_al">€ 177,66</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de bouw van elk ander bouwwerk als bedoeld in 1.21.1</text:p>
                </table:table-cell>
                <table:table-cell table:style-name="cell_frame_all" table:number-rows-spanned="1" table:number-columns-spanned="1">
                  <text:p text:style-name="table_al">€ 313,59</text:p>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Overige publiekszaken </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Het waarmerken van kopieën/afschriften</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op verzoek doen van naspeuringen in de in het gemeentearchief berustende stukken, ongeacht het resultaat</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het bedrag voor gemaakte fotokopieë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Onverminderd het bepaalde in 1.26.1 bedraagt het tarief ter zake van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als afschrift gewaarmerkte kopie uit de burgerlijke stand/DTB's van een in het gemeentearchief berustende authentieke akte</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1.27.2</text:p>
                </table:table-cell>
                <table:table-cell table:style-name="cell_frame_all" table:number-rows-spanned="1" table:number-columns-spanned="1">
                  <text:p text:style-name="table_al">tot het verkrijgen van een fotokopie van archiefbescheid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maakt door medewerker CODA met een formaat A4 of folio</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maakt door medewerker CODA met een formaat A3</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elfbediening A4 (boeken uit kenniscentrum)</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lfbediening A3 </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maakt met een reader-printer formaat A2 (inclusief handelingskosten)</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emaakt met een reader-printer formaat A4</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emaakt met een reader-printer formaat A3</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27.3</text:p>
                </table:table-cell>
                <table:table-cell table:style-name="cell_frame_all" table:number-rows-spanned="1" table:number-columns-spanned="1">
                  <text:p text:style-name="table_al">Het tarief voor het in behandeling nemen van een opdracht tot het leveren van foto’s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een formaat van 10x15 cm (fotopapier)</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een formaat van 13x18 cm (fotopapier)</text:p>
                </table:table-cell>
                <table:table-cell table:style-name="cell_frame_all" table:number-rows-spanned="1" table:number-columns-spanned="1">
                  <text:p text:style-name="table_al">€ 1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een formaat van 15x20 cm (fotopapier)</text:p>
                </table:table-cell>
                <table:table-cell table:style-name="cell_frame_all" table:number-rows-spanned="1" table:number-columns-spanned="1">
                  <text:p text:style-name="table_al">€ 15,1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80 grams papier kleur bij een formaat van A4</text:p>
                </table:table-cell>
                <table:table-cell table:style-name="cell_frame_all" table:number-rows-spanned="1" table:number-columns-spanned="1">
                  <text:p text:style-name="table_al">€ 3,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80 grams papier kleur bij een formaat van A3</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160 grams papier kleur bij een formaat van A4</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160 grams papier kleur bij een formaat van A3</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digitaliseren van een foto voor privé-gebruik (tot 300dpi)</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het digitaliseren van een foto voor privé-gebruik (foto wordt opnieuw gescand / 300 dpi of meer)</text:p>
                </table:table-cell>
                <table:table-cell table:style-name="cell_frame_all" table:number-rows-spanned="1" table:number-columns-spanned="1">
                  <text:p text:style-name="table_al">€ 16,45</text:p>
                </table:table-cell>
              </table:table-row>
              <table:table-row table:style-name="row">
                <table:table-cell table:style-name="cell_frame_all" table:number-rows-spanned="1" table:number-columns-spanned="1">
                  <text:p text:style-name="table_al">1.27.4</text:p>
                </table:table-cell>
                <table:table-cell table:style-name="cell_frame_all" table:number-rows-spanned="1" table:number-columns-spanned="1">
                  <text:p text:style-name="table_al">Het tarief voor het in behandeling nemen van een aanvraag tot het verkrijgen van een afdruk internet bedraagt per afdr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wart/wit</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ur</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3">
                  <text:p text:style-name="table_al">
                    <text:span text:style-name="nadrukvet">Artikel 1.28 Uitlenen archiefbescheid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tot het verkrijgen van een exemplaar van archiefbescheiden behorende bij een bouw- en/of omgevingsvergunning, als fotokopie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1,0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5,6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0,3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prijzen voor de formaten A2 en A0 worden vermeerderd met € 0,50 per 10 cm lengte kopie, gerekend vanaf het startbedr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zenden van kopieën van archiefbescheiden en bouwtekeningen wordt een bedrag van € 10,80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digitaliseerd exemplaar op USB van de klant of te verzenden via internet (wetransfer) bij een formaat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tekening (digitaal), ongeacht het formaat</text:p>
                </table:table-cell>
                <table:table-cell table:style-name="cell_frame_all" table:number-rows-spanned="1" table:number-columns-spanned="1">
                  <text:p text:style-name="table_al">€ 20,9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4 (digitaal)</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A3 (digitaal)</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omzettingsvergunning, als bedoeld in artikel 5.47 van de Algemene Plaatselijke Verordening</text:p>
                </table:table-cell>
                <table:table-cell table:style-name="cell_frame_all" table:number-rows-spanned="1" table:number-columns-spanned="1">
                  <text:p text:style-name="table_al">€ 557,64</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het verlengen van een omzettingsvergunning, als bedoeld in artikel 5.47 van de Algemene Plaatselijke Verordening</text:p>
                </table:table-cell>
                <table:table-cell table:style-name="cell_frame_all" table:number-rows-spanned="1" table:number-columns-spanned="1">
                  <text:p text:style-name="table_al">€ 437,24</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tot het op naam van een andere rechthebbende overschrijven van een eerder verleende omzettingsvergunning </text:p>
                </table:table-cell>
                <table:table-cell table:style-name="cell_frame_all" table:number-rows-spanned="1" table:number-columns-spanned="1">
                  <text:p text:style-name="table_al">€ 63,35</text:p>
                </table:table-cell>
              </table:table-row>
              <table:table-row table:style-name="row">
                <table:table-cell table:style-name="cell_frame_all" table:number-rows-spanned="1" table:number-columns-spanned="1">
                  <text:p text:style-name="table_al">1.29.4</text:p>
                </table:table-cell>
                <table:table-cell table:style-name="cell_frame_all" table:number-rows-spanned="1" table:number-columns-spanned="1">
                  <text:p text:style-name="table_al">Indien na het in behandeling nemen van een aanvraag tot het verkrijgen van een vergunning, als bedoeld in 1.29.1 en 1.29.2 deze aanvraag wordt ingetrokken, voordat de vergunning wordt verleend, bestaat aanspraak op teruggaaf van 75% van de geheven leges</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112,04</text:p>
                </table:table-cell>
              </table:table-row>
              <table:table-row table:style-name="row">
                <table:table-cell table:style-name="cell_frame_all" table:number-rows-spanned="1" table:number-columns-spanned="1">
                  <text:p text:style-name="table_al">1.30.2</text:p>
                </table:table-cell>
                <table:table-cell table:style-name="cell_frame_all" table:number-rows-spanned="1" table:number-columns-spanned="1">
                  <text:p text:style-name="table_al">tot verlenging van een vergunning tot tijdelijke verhuur van woonruimte als bedoeld in artikel 15, vierde lid, van de Leegstandwet </text:p>
                </table:table-cell>
                <table:table-cell table:style-name="cell_frame_all" table:number-rows-spanned="1" table:number-columns-spanned="1">
                  <text:p text:style-name="table_al">€ 56,21</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die geldt voor een periode van twaalf maanden een vast bedrag van</text:p>
                </table:table-cell>
                <table:table-cell table:style-name="cell_frame_all" table:number-rows-spanned="1" table:number-columns-spanned="1">
                  <text:p text:style-name="table_al">€ 23,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35,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vergunning die geldt voor onbepaalde tijd een vast bedrag van</text:p>
                </table:table-cell>
                <table:table-cell table:style-name="cell_frame_all" table:number-rows-spanned="1" table:number-columns-spanned="1">
                  <text:p text:style-name="table_al">€ 94,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kansspelautomaat (per automaat)</text:p>
                </table:table-cell>
                <table:table-cell table:style-name="cell_frame_all" table:number-rows-spanned="1" table:number-columns-spanned="1">
                  <text:p text:style-name="table_al">€ 141,3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Vangt de belastingplicht aan gedurende het kalenderjaar, dan worden de leges geheven over zoveel twaalfde gedeelten van het voor dat jaar verschuldigde bedrag. Een gedeelte van een kalendermaand wordt gerekend voor een vol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77,96</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tot het verkrijgen van een exploitatievergunning voor een speelhal, als bedoeld in art 2: 40A van de Algemene plaatselijke verordening 2014, bedraagt</text:p>
                </table:table-cell>
                <table:table-cell table:style-name="cell_frame_all" table:number-rows-spanned="1" table:number-columns-spanned="1">
                  <text:p text:style-name="table_al">€ 1.894,61</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 tot het verkrijgen van een exploitatievergunning voor een speelgelegenheid, als bedoeld in art 2: 39 van de Algemene plaatselijke verordening 2014, bedraagt</text:p>
                </table:table-cell>
                <table:table-cell table:style-name="cell_frame_all" table:number-rows-spanned="1" table:number-columns-spanned="1">
                  <text:p text:style-name="table_al">€ 2.786,31</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Indien voor de aanvraag bedoeld in artikel 1.31.4 en 1.31.5 de vereenvoudigde procedure kan worden gevolgd, bedraagt het tarief</text:p>
                </table:table-cell>
                <table:table-cell table:style-name="cell_frame_all" table:number-rows-spanned="1" table:number-columns-spanned="1">
                  <text:p text:style-name="table_al">€ 278,63</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een melding in verband met het verkrijgen van instemming omtrent plaats, tijdstip en wijze van uitvoering van werkzaamheden als bedoeld in artikel 5.4, eerste lid, van de Telecommunicatiewet vermeerderd met de lengteafhankelijke leges.</text:p>
                </table:table-cell>
                <table:table-cell table:style-name="cell_frame_all" table:number-rows-spanned="1" table:number-columns-spanned="1">
                  <text:p text:style-name="table_al">€ 539,99</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werkzaamheden in tegel-, klinker- en sierbestrating, alsmede gesloten verhardingen,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6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33</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 (exclusief de privaatrechtelijke vergoeding voor beheerskosten) de in de staffel opgenomen lengteafhankelijk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tracélengte t/m 1000 meter</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volgende 1001 t/m 2000 meter</text:p>
                </table:table-cell>
                <table:table-cell table:style-name="cell_frame_all" table:number-rows-spanned="1" table:number-columns-spanned="1">
                  <text:p text:style-name="table_al">€ 0,7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daaropvolgende 2001 t/m 5000 met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n de daaropvolgende 5001 meter en meer</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werkzaamheden plaatsvinden in zowel gesloten verhardingen als in bermen zoals beschreven in 1.32.2 en 1.32.3 dan wordt de staffel van de lengteafhankelijke leges naar verhouding b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Het in 1.35.1 genoemde bedrag wordt 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539,99</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Het in 1.35.1 genoemde bedrag wordt 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Indien een begroting als bedoeld in 1.35.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65,06</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tijdelijke ontheffing als bedoeld in artikel 87 van het Reglement Verkeersregels en Verkeerstekens 1990 voor het berijden van het voetgangersdomein per dag</text:p>
                </table:table-cell>
                <table:table-cell table:style-name="cell_frame_all" table:number-rows-spanned="1" table:number-columns-spanned="1">
                  <text:p text:style-name="table_al">€ 24,96</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tijdelijke ontheffing als bedoeld in artikel 87 van het Reglement Verkeersregels en Verkeerstekens 1990 van RVV-ontheffingen anders dan het berijden van het voetgangersdomein per dag</text:p>
                </table:table-cell>
                <table:table-cell table:style-name="cell_frame_all" table:number-rows-spanned="1" table:number-columns-spanned="1">
                  <text:p text:style-name="table_al">€ 26,1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een maximum per maand van</text:p>
                </table:table-cell>
                <table:table-cell table:style-name="cell_frame_all" table:number-rows-spanned="1" table:number-columns-spanned="1">
                  <text:p text:style-name="table_al">€ 145,84</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permanente ontheffing van een geslotenverklaring of het berijden van het voetgangersdomein</text:p>
                </table:table-cell>
                <table:table-cell table:style-name="cell_frame_all" table:number-rows-spanned="1" table:number-columns-spanned="1">
                  <text:p text:style-name="table_al">€ 145,84</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krijgen van een duplicaat van een verloren ontheffing</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tot het aanbrengen van een wijziging in een ontheffing voetgangersdomein</text:p>
                </table:table-cell>
                <table:table-cell table:style-name="cell_frame_all" table:number-rows-spanned="1" table:number-columns-spanned="1">
                  <text:p text:style-name="table_al">€ 23,46</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tot het verkrijgen van een vervangende pas voor de bediening van de automatische afsluitelementen na verlies of onbruikbaar raken (anders dan door normaal gebruik of slijtage) van de oude pas</text:p>
                </table:table-cell>
                <table:table-cell table:style-name="cell_frame_all" table:number-rows-spanned="1" table:number-columns-spanned="1">
                  <text:p text:style-name="table_al">€ 26,11</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Het tarief voor het in behandeling nemen van een aanvraag ingevolge artikel 49 van het Besluit Administratieve bepalingen wegverkeer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anvragen van een Europese gehandicaptenparkeerkaart als bestuurd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vragen van een Europese gehandicaptenparkeerkaart als passagi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vragen van een gemeentelijke gehandicaptenparkeerkaart als bestuurd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vragen van een gemeentelijke gehandicaptenparkeerkaart als passagier 1x in de 5 jaar</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wijzigen van de naam van de persoon op een reeds verstrekte gemeentelijke gehandicaptenparkeerkaart</text:p>
                </table:table-cell>
                <table:table-cell table:style-name="cell_frame_all" table:number-rows-spanned="1" table:number-columns-spanned="1">
                  <text:p text:style-name="table_al">€ 26,5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vangen van een gehandicaptenparkeerkaart in verband met diefstal of verlies</text:p>
                </table:table-cell>
                <table:table-cell table:style-name="cell_frame_all" table:number-rows-spanned="1" table:number-columns-spanned="1">
                  <text:p text:style-name="table_al">€ 76,84</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voor het toewijzen van een gehandicaptenparkeerplaats</text:p>
                </table:table-cell>
                <table:table-cell table:style-name="cell_frame_all" table:number-rows-spanned="1" table:number-columns-spanned="1">
                  <text:p text:style-name="table_al">€ 114,2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voor het omzetten van een bestuurderskaart naar een passagierskaart (zowel Europees als gemeentelijk) bedraagt</text:p>
                </table:table-cell>
                <table:table-cell table:style-name="cell_frame_all" table:number-rows-spanned="1" table:number-columns-spanned="1">
                  <text:p text:style-name="table_al">€ 37,40</text:p>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voor het verstrekken van historische informatie over (bedrijfsmatige) activiteiten op locaties bij een kadastrale oppervlakte van het te beoordelen perceel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0,1 ha</text:p>
                </table:table-cell>
                <table:table-cell table:style-name="cell_frame_all" table:number-rows-spanned="1" table:number-columns-spanned="1">
                  <text:p text:style-name="table_al">€ 262,5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0,1 - 0,5 ha</text:p>
                </table:table-cell>
                <table:table-cell table:style-name="cell_frame_all" table:number-rows-spanned="1" table:number-columns-spanned="1">
                  <text:p text:style-name="table_al">€ 337,7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0,5 - 1 ha</text:p>
                </table:table-cell>
                <table:table-cell table:style-name="cell_frame_all" table:number-rows-spanned="1" table:number-columns-spanned="1">
                  <text:p text:style-name="table_al">€ 43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1 ha of meer</text:p>
                </table:table-cell>
                <table:table-cell table:style-name="cell_frame_all" table:number-rows-spanned="1" table:number-columns-spanned="1">
                  <text:p text:style-name="table_al">€ 506,46</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3,54</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kijken naar de wo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inder dan 6 kopieë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6 tot en met 13 kopieën</text:p>
                </table:table-cell>
                <table:table-cell table:style-name="cell_frame_all" table:number-rows-spanned="1" table:number-columns-spanned="1">
                  <text:p text:style-name="table_al">€ 6,0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 dan 13 kopieën, per kopie</text:p>
                </table:table-cell>
                <table:table-cell table:style-name="cell_frame_all" table:number-rows-spanned="1" table:number-columns-spanned="1">
                  <text:p text:style-name="table_al">€ 0,38</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een beschikking voor zover daarvoor niet elders in deze tabel of in een andere wettelijke regeling een tarief is opgenomen</text:p>
                </table:table-cell>
                <table:table-cell table:style-name="cell_frame_all" table:number-rows-spanned="1" table:number-columns-spanned="1">
                  <text:p text:style-name="table_al">€ 22,68</text:p>
                </table:table-cell>
              </table:table-row>
              <table:table-row table:style-name="row">
                <table:table-cell table:style-name="cell_frame_all" table:number-rows-spanned="1" table:number-columns-spanned="1">
                  <text:p text:style-name="table_al">1.34.5</text:p>
                </table:table-cell>
                <table:table-cell table:style-name="cell_frame_all" table:number-rows-spanned="1" table:number-columns-spanned="1">
                  <text:p text:style-name="table_al">indien op aanvraag een beschikking op een CD wordt aangeleverd, wordt het desbetreffende tarief, voor zover daarvoor niet elders in deze tabel of in een andere wettelijke regeling een tarief is opgenomen, verhoogd met </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1.34.6</text:p>
                </table:table-cell>
                <table:table-cell table:style-name="cell_frame_all" table:number-rows-spanned="1" table:number-columns-spanned="1">
                  <text:p text:style-name="table_al">stukken of uittreksels, die op aanvraag moeten worden opgemaakt, voor zover daarvoor niet elders in deze tabel of in een andere wettelijke regeling is opgenomen, per pagina</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4,21</text:p>
                </table:table-cell>
              </table:table-row>
              <table:table-row table:style-name="row">
                <table:table-cell table:style-name="cell_frame_all" table:number-rows-spanned="1" table:number-columns-spanned="1">
                  <text:p text:style-name="table_al">1.34.7</text:p>
                </table:table-cell>
                <table:table-cell table:style-name="cell_frame_all" table:number-rows-spanned="1" table:number-columns-spanned="1">
                  <text:p text:style-name="table_al">Te laat ingediende aanvragen ingevolge artikel 1.3 van de Algemene plaatselijke verordening 2006 kunnen, als niet wordt besloten deze buiten behandeling te laten, worden behandeld volgens een spoedprocedure. Het extra tarief voor het volgen van deze spoedprocedure bedraagt, onverminderd de overige bepalingen in deze tarieventabel:</text:p>
                </table:table-cell>
                <table:table-cell table:style-name="cell_frame_all" table:number-rows-spanned="1" table:number-columns-spanned="1">
                  <text:p text:style-name="table_al">€ 77,01</text:p>
                </table:table-cell>
              </table:table-row>
              <table:table-row table:style-name="row">
                <table:table-cell table:style-name="cell_frame_all" table:number-rows-spanned="1" table:number-columns-spanned="1">
                  <text:p text:style-name="table_al">1.34.8</text:p>
                </table:table-cell>
                <table:table-cell table:style-name="cell_frame_all" table:number-rows-spanned="1" table:number-columns-spanned="1">
                  <text:p text:style-name="table_al">voor het printen van een bewijs van inschrijving uit het handelsregister van de Kamer van Koophandel in verband met het in behandeling nemen van een vergunningaanvraag bedraagt:</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1.34.9</text:p>
                </table:table-cell>
                <table:table-cell table:style-name="cell_frame_all" table:number-rows-spanned="1" table:number-columns-spanned="1">
                  <text:p text:style-name="table_al">tot het verstrekken van een plankaart per exempl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0-formaat gekleurd</text:p>
                </table:table-cell>
                <table:table-cell table:style-name="cell_frame_all" table:number-rows-spanned="1" table:number-columns-spanned="1">
                  <text:p text:style-name="table_al">€ 21,2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1-formaat gekleurd</text:p>
                </table:table-cell>
                <table:table-cell table:style-name="cell_frame_all" table:number-rows-spanned="1" table:number-columns-spanned="1">
                  <text:p text:style-name="table_al">€ 14,2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2-formaat gekleurd</text:p>
                </table:table-cell>
                <table:table-cell table:style-name="cell_frame_all" table:number-rows-spanned="1" table:number-columns-spanned="1">
                  <text:p text:style-name="table_al">€ 7,4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3-formaat gekleurd</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4-formaat gekleurd</text:p>
                </table:table-cell>
                <table:table-cell table:style-name="cell_frame_all" table:number-rows-spanned="1" table:number-columns-spanned="1">
                  <text:p text:style-name="table_al">€ 1,88</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erklaring in het bijzonder belang van de aanvragers</text:p>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verklaring, waarvan de afgifte door particulieren kan worden verlangd</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 tot het verkrijgen van een afdruk/vergroting van een op microfilm opgenomen bouwwerk</text:p>
                </table:table-cell>
                <table:table-cell table:style-name="cell_frame_all" table:number-rows-spanned="1" table:number-columns-spanned="1">
                  <text:p text:style-name="table_al">€ 15,21</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Kosten bestemmingsplan/structuur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plan in procedur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15,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eer dan 20 pagina's wordt het onder 1.35.3.a bepaalde tarief vanaf pagina 21 per pagina verhoogd met</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kopie van een onherroepelijk 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aximaal 20 pagina's (exclusief plankaarten)</text:p>
                </table:table-cell>
                <table:table-cell table:style-name="cell_frame_all" table:number-rows-spanned="1" table:number-columns-spanned="1">
                  <text:p text:style-name="table_al">€ 30,0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meer dan 20 pagina's wordt het onder 1.35.3.b. bepaalde tarief vanaf pagina 21 per pagina verhoogd met</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1.35.4</text:p>
                </table:table-cell>
                <table:table-cell table:style-name="cell_frame_all" table:number-rows-spanned="1" table:number-columns-spanned="1">
                  <text:p text:style-name="table_al">een verzoek tot naturalisatie en/of optie is conform het tarief, zoals dit is vastgesteld door het Ministerie van Veiligheid en Justitie. Bij de vaststelling van deze tarieventabel is dit voor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fende een enkelvoudig verzoek in de ho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fende een gemeenschappelijk verzoek in de ho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treffende een enkelvoudig verzoek in de la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treffende een gemeenschappelijk verzoek in de lage tariefgroep</text:p>
                </table:table-cell>
                <table:table-cell table:style-name="cell_frame_all" table:number-rows-spanned="1" table:number-columns-spanned="1">
                  <text:p text:style-name="table_al">Volgt het Rijks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treffende een optieverklaring</text:p>
                </table:table-cell>
                <table:table-cell table:style-name="cell_frame_all" table:number-rows-spanned="1" table:number-columns-spanned="1">
                  <text:p text:style-name="table_al">€ 225.4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treffende een optieverklaring gemeenschappelijk</text:p>
                </table:table-cell>
                <table:table-cell table:style-name="cell_frame_all" table:number-rows-spanned="1" table:number-columns-spanned="1">
                  <text:p text:style-name="table_al">€ 384,4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betreffende meenaturaliserende (minderjarige) kinderen </text:p>
                </table:table-cell>
                <table:table-cell table:style-name="cell_frame_all" table:number-rows-spanned="1" table:number-columns-spanned="1">
                  <text:p text:style-name="table_al">€ 156,8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treffende meeopterend minderjarige</text:p>
                </table:table-cell>
                <table:table-cell table:style-name="cell_frame_all" table:number-rows-spanned="1" table:number-columns-spanned="1">
                  <text:p text:style-name="table_al">€ 24,94</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1 Algemene bepalingen</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cell_frame_all" table:number-rows-spanned="1" table:number-columns-spanned="3">
                  <text:p text:style-name="table_al">Artikel 2.1 Defini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In behandeling nemen: hiermee wordt bedoeld het moment van indienen, dat wil zeggen als voor de aanvrager een ontvangstbevestiging is gemaakt waarin vermeld staat dat een aanvraag is ontva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Artikel 2.2 Dienstverlening en besluiten waarvoor leges worden gehev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concept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3 Bepalen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cur">Gereserveerd tbv maat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De in artikel 2.3 bedoelde leges worden bepaald op basis van normkosten of bouwkosten waarvoor gel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A. “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leges van standaard bouwwerken worden berekend op basis van de normkostensystematiek, zoals vermeld in de bijlage “Normkostensystematiek” met inachtneming van het volg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Onder normkostensystematiek wordt verstaan de bepalingsmethode voor leges op basis van m2 gebruiksoppervlakte afhankelijk van de functie, waarbij een vast minimaal aanvangstarief geld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geval de normkostensystematiek niet toereikend is, zoals hieronder weergegeven, zullen de leges worden bepaald op basis van bouw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it artikel is van toepassing in het geval van nieuwbouw. Onder nieuwbouw wordt tevens verstaan de uitbreiding (het vergrote gedeelte) van een gebouw en het geheel of gedeeltelijk vernieuwen van een gebouw waarbij meer dan 60% van de uitwendige scheidingsconstructie wordt verwijderd c.q. vernieuw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ij het berekenen van de leges voor het in behandeling nemen van een aanvraag voor een omgevingsvergunning wordt voor de in dit artikel genoemde bouwwerken voor de bepaling van het legesbedrag uitgegaan van de vierkante meters berekend volgens NEN 2580 (oppervlakteberekening bouwwerken) en de in dit artikel genoemde tari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 het geval waarin een omgevingsvergunning bestaat uit meerdere werkzaamheden waarvoor zowel normkostensystematiek als bouwkostensystematiek van toepassing is wordt het hoogste bedrag van één van deze categorieën in rekening gebrach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normkostensystematiek is van toepassing indien het gebruiksoppervlak meer bedraagt dan 50% van het brutovloeroppervla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De hoofdgebruiksfunctie is de functie met de grootste gebruiksoppervlakte van een gebouw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een gebouw voor maximaal 10% bestaat uit ondergeschikte gebruiksfuncties uit de overige categorieën worden deze tot de hoofdgebruiksfunctie gerek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Het gebruiksoppervlak van een gemeenschappelijke ruimte van een gebouw wordt per verdieping aan de gebruiksfunctie met het grootste aantal m² toegereken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de gebruiksfunctie of gebruiksoppervlakte niet of niet juist is vermeld wordt deze door het bevoegde gezag bepaa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Genoemde bedragen zijn in euro’s per m² gebruiksoppervlak voor de betreffende functie, tenzij anders verm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Indien aanvrager aantoont dat de leges (berekent volgens de normkostensystematiek) 5% of meer van de bouwkosten bedragen (vastgesteld overeenkomstig artikel 2.1.4) worden de leges in dat geval verlaagd tot 5% van de bouwkosten vastgesteld overeenkomstig de bouwkostensystematie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cur">“niet-standaard” bouwwerken betreffen de overige gevallen, bouwwerken die niet vallen onder A “standaard” bouwwerken. De leges van deze categorie bouwwerken worden gebaseerd op basis van bouw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
            <text:p text:style-name="table_bottom"/>
          </text:section>
          <text:p text:style-name="al"/>
          <text:p text:style-name="al">
          <text:span text:style-name="nadrukvet">Paragraaf 2.2 Voorfase</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3">
                  <text:p text:style-name="table_al">Artikel 2.4 Conceptverzoek</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betrekking heeft op een conceptverzoek ten aanzien van éé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67-1-5-4-2-1">
                    <text:list-item text:style-override="id1-3-2-4-67-1-5-4-2-1-1">
                      <text:number>1.</text:number>
                      <text:p text:style-name="table_al"> Voor een buitenplanse omgevingsplanactiviteit als bedoeld in artikel 2.6.3 in combinatie met 2.6.3.1 onder a en b bedraagt het tarief 10% zoals deze bij een daadwerkelijke aanvraag om een omgevingsvergunning voor die activiteit zouden worden vastgesteld, met een minimum van €200,- en een maximum van €1.816,4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67-1-5-5-2-1">
                    <text:list-item text:style-override="id1-3-2-4-67-1-5-5-2-1-1">
                      <text:number>2.</text:number>
                      <text:p text:style-name="table_al">Voor een buitenplanse omgevingsplanactiviteit als bedoeld in artikel 2.6.3 in combinatie met 2.3.6.2: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fase 1: beoordelen quickscan planologische haalbaarheid initiatief, bedraagt het tarief </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fase 2: voorbereidende werkzaamheden voor vergunningaanvraag, 10% zoals deze bij een daadwerkelijke aanvraag om een omgevingsvergunning voor die activiteit zouden worden vastgestel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list text:style-name="id1-3-2-4-67-1-5-8-2-1">
                    <text:list-item text:style-override="id1-3-2-4-67-1-5-8-2-1-1">
                      <text:number>3.</text:number>
                      <text:p text:style-name="table_al">Voor een conceptverzoek voorafgaand aan een wijziging van het Omgevingsplan zoals bedoeld in artikel 2.4 van de Omgevingswet</text:p>
                    </text:list-item>
                  </text:list>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2">
                  <text:list text:style-name="id1-3-2-4-67-1-5-9-2-1">
                    <text:list-item text:style-override="id1-3-2-4-67-1-5-9-2-1-1">
                      <text:number>4.</text:number>
                      <text:p text:style-name="table_al">Voor de overige activiteiten: 10% van de leges zoals deze bij een daadwerkelijke aanvraag om een omgevingsvergunning voor die activiteit of activiteiten zouden worden vastgesteld, met een minimum van €200,- en een maximum van €1.816,43,-.</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binnen een jaar na afronding van een conceptverzoek als bedoeld in artikel 2.4.1 onder 1, 2 en 4, een aanvraag om een omgevingsvergunning in behandeling wordt genomen gebaseerd overeenkomstig het eerdere omgevingsoverleg, worden de leges van het omgevingsoverleg in mindering gebracht op de leges van 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Paragraaf 2.3 Activiteiten met betrekking tot bouwwerken en gebruik van bouwwerken en percel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row table:style-name="row">
                <table:table-cell table:style-name="cell_frame_all" table:number-rows-spanned="1" table:number-columns-spanned="5">
                  <text:p text:style-name="table_al">Artikel 2.5 Bouwactiviteit (bouwtechnische deel)</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betrekking heeft op een bouwactiviteit als bedoeld in paragraaf 2.3.2 (vergunningplichtige gevallen bouwactiviteit) van het Besluit bouwwerken leefomgeving, worden de leges als volgt bepaald,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standaard bouwwerk’ als bedoeld in artikel 2.3.7.A worden de leges bepaald op normkosten en bedraagt het tarief 50% van het tarief bepaald op basis van normkosten zoals bepaald in bijlage 1 Normkostensystematiek van deze verordening </text:p>
                  <text:p text:style-name="table_al">met een aanvangstarief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niet standaard’ bouwwerk als bedoeld in artikel 2.3.7.B worden de leges bepaald op basis van bouwkosten, die naar boven worden afgerond op € 500,--,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 5,22 voor elke € 500,-- bouwkosten met een minimum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tijdelijk bouwwerk met instandhoudingstermijn van maximaal 2 jaar, bedraagt het tarief 10% van de leges als bedoeld in artikel 2.5.1 of 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Voor een tijdelijk bouwwerk met instandhoudingstermijn van langer dan 2 jaar maar maximaal 5 jaar, bedraagt het tarief 25% van de leges als bedoeld in artikel 2.5.1 of 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4">
                  <text:p text:style-name="table_al">Voor een tijdelijk bouwwerk met instandhoudingstermijn van langer dan 5 jaar maar maximaal 10 jaar, bedraagt het tarief 50% van de leges als bedoeld in artikel 2.5.1 of 2.5.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4">
                  <text:p text:style-name="table_al">De leges ingevolge het bepaalde van dit artikel 2.5 bedraagt maximaal </text:p>
                </table:table-cell>
                <table:table-cell table:style-name="cell_frame_all" table:number-rows-spanned="1" table:number-columns-spanned="1">
                  <text:p text:style-name="table_al">€184.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4">
                  <text:p text:style-name="table_al">behoudens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text:p>
                </table:table-cell>
                <table:table-cell table:style-name="cell_frame_all" table:number-rows-spanned="1" table:number-columns-spanned="3">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3">
                  <text:p text:style-name="table_al">enkelvoudige aanvraag van zonnepanelen niet op daken (tegen gevels of vrijstaand op de grond (bij vrijstaand geldt: anders dan een zonnepark volgens artikel 2.5.1.7.5)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3">
                  <text:p text:style-name="table_al">enkelvoudige aanvraag voor een buitenunit lucht-warmwaterpomp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3">
                  <text:p text:style-name="table_al">verduurzamingsmaatregel met marginale wijziging van het bouwvolume (isoleren aan de buitenzijde),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3">
                  <text:p text:style-name="table_al">bouwen van een zonnepark (grootschalige grondgebonden veldsystemen), bedraagt het tarief maximaal </text:p>
                </table:table-cell>
                <table:table-cell table:style-name="cell_frame_all" table:number-rows-spanned="1" table:number-columns-spanned="1">
                  <text:p text:style-name="table_al">€3.784,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5">
                  <text:p text:style-name="table_al">Artikel 2.6 Omgevingsplanactiviteit: bouwactiviteit (ruimtelijke deel), in stand houden of gebruiken bouwwerk en percel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voor een omgevingsvergunning betrekking heeft op een omgevingsplanactiviteit, als bedoeld in artikel 5.1, eerste lid, aanhef en onder a, van de Omgevingswet, bestaande uit een bouwactiviteit, het in stand houden of gebruiken van een bouwwerk of perceel ,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text:p>
                </table:table-cell>
                <table:table-cell table:style-name="cell_frame_all" table:number-rows-spanned="1" table:number-columns-spanned="2">
                  <text:p text:style-name="table_al">Voor een omgevingsplanactiviteit bouwen van een ‘standaard bouwwerk’ als bedoeld in artikel 2.3.7.A worden de leges bepaald op basis van normkosten zoals bepaald in bijlage 1 ‘Normkostensystematiek’ van deze verordening met een aanvangstarief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text:p>
                </table:table-cell>
                <table:table-cell table:style-name="cell_frame_all" table:number-rows-spanned="1" table:number-columns-spanned="2">
                  <text:p text:style-name="table_al">Voor een omgevingsplanactiviteit bouwen van een ‘niet standaard’ bouwwerk als bedoeld in artikel 2.3.7.B worden de leges bepaald op basis van bouwkosten, die naar boven worden afgerond op € 500,--, en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p text:style-name="table_al">€ 11,27 voor elke € 500,-- bouwkosten met een minimum van</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text:p>
                </table:table-cell>
                <table:table-cell table:style-name="cell_frame_all" table:number-rows-spanned="1" table:number-columns-spanned="2">
                  <text:p text:style-name="table_al">Het tarief ingevolge het bepaalde van dit artikel 2.6.1 bedraagt maximaal </text:p>
                </table:table-cell>
                <table:table-cell table:style-name="cell_frame_all" table:number-rows-spanned="1" table:number-columns-spanned="1">
                  <text:p text:style-name="table_al">€368.5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4</text:p>
                </table:table-cell>
                <table:table-cell table:style-name="cell_frame_all" table:number-rows-spanned="1" table:number-columns-spanned="2">
                  <text:p text:style-name="table_al">behoudens indien er sprake is van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1 </text:p>
                </table:table-cell>
                <table:table-cell table:style-name="cell_frame_all" table:number-rows-spanned="1" table:number-columns-spanned="1">
                  <text:p text:style-name="table_al">enkelvoudige aanvraag van zonnepanelen of dakpannen met zonnecellen op het dak van een bouwwerk ongeacht de (monumentale) status of ligging van dat bouwwerk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2 </text:p>
                </table:table-cell>
                <table:table-cell table:style-name="cell_frame_all" table:number-rows-spanned="1" table:number-columns-spanned="1">
                  <text:p text:style-name="table_al">enkelvoudige aanvraag van zonnepanelen niet op daken (tegen gevels of vrijstaand op de grond (bij vrijstaand geldt: anders dan een zonnepark volgens artikel 2.6.1.4.5)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3</text:p>
                </table:table-cell>
                <table:table-cell table:style-name="cell_frame_all" table:number-rows-spanned="1" table:number-columns-spanned="1">
                  <text:p text:style-name="table_al">enkelvoudige aanvraag voor een buitenunit lucht-warmwaterpomp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4</text:p>
                </table:table-cell>
                <table:table-cell table:style-name="cell_frame_all" table:number-rows-spanned="1" table:number-columns-spanned="1">
                  <text:p text:style-name="table_al">aanvraag voor verduurzamingsmaatregel met marginale wijziging van het bouwvolume (isoleren aan de buitenzijde), bedraagt het tarief</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5</text:p>
                </table:table-cell>
                <table:table-cell table:style-name="cell_frame_all" table:number-rows-spanned="1" table:number-columns-spanned="1">
                  <text:p text:style-name="table_al">Aanvraag voor bouwen van een zonnepark (grootschalige grondgebonden veldsystemen), bedraagt het tarief maximaal </text:p>
                </table:table-cell>
                <table:table-cell table:style-name="cell_frame_all" table:number-rows-spanned="1" table:number-columns-spanned="1">
                  <text:p text:style-name="table_al">€7.566,81</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6</text:p>
                </table:table-cell>
                <table:table-cell table:style-name="cell_frame_all" table:number-rows-spanned="1" table:number-columns-spanned="1">
                  <text:p text:style-name="table_al">aanvraag omgevingsplanactiviteit die op basis van artikel 2.30 Besluit Bouwwerken Leefomgeving en artikelen 22.28 en 22.38 Omgevingsplan vanwege cultureel erfgoed is uitgezonderd van vergunningvrije mogelijkheden. </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5</text:p>
                </table:table-cell>
                <table:table-cell table:style-name="cell_frame_all" table:number-rows-spanned="1" table:number-columns-spanned="2">
                  <text:p text:style-name="table_al">voor een binnenplanse omgevingsplanactiviteit bij wijzigingsbevoegdheid of uitwerkingsplicht, het tarief zoals bepaald onder 2.6.1 vermeerder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 en/of uitvoeringskosten minder dan € 180.000,-- bedrag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 en/of uitvoeringskosten meer dan € 180.000,-- bedragen maar minder dan € 600.000,-- </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 en/of uitvoeringskosten meer dan € 600.000,-- bedragen</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d</text:p>
                </table:table-cell>
                <table:table-cell table:style-name="cell_frame_all" table:number-rows-spanned="1" table:number-columns-spanned="1">
                  <text:p text:style-name="table_al">indien de wijzigingsbevoegdheid of uitwerkingsplicht alleen betrekking heeft op een wijziging van gebruik van gronden en opstall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e</text:p>
                </table:table-cell>
                <table:table-cell table:style-name="cell_frame_all" table:number-rows-spanned="1" table:number-columns-spanned="1">
                  <text:p text:style-name="table_al">Indien door de aanvrager de onderbouwing wordt opgesteld, waarmee wordt aangetoond dat sprake is van een evenwichtige toedeling van functies aan locaties, wordt de bedragen zoals vermeld onder a. b, c, en d verminderd met</text:p>
                </table:table-cell>
                <table:table-cell table:style-name="cell_frame_all" table:number-rows-spanned="1" table:number-columns-spanned="1">
                  <text:p text:style-name="table_al">€ 6.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voor een binnenplanse omgevingsplanactiviteit met een binnenplanse afwijk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voor een aanvraag omgevingsplanactiviteit die op basis van artikel 2.29 Besluit Bouwwerken Leefomgeving en artikelen 22.36 Omgevingsplan vanwege cultureel erfgoed is uitgezonderd van vergunningvrije mogelijkhed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In overige gevallen, het tarief zoals bepaald onder 2.6.1 vermeerderd met </text:p>
                </table:table-cell>
                <table:table-cell table:style-name="cell_frame_all" table:number-rows-spanned="1" table:number-columns-spanned="1">
                  <text:p text:style-name="table_al">€ 283,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voor een buitenplanse omgevingsplanactiviteit bedraagt het tarie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voor een aanvraag omgevingsplanactiviteit die op basis van artikel 2.29 Besluit Bouwwerken Leefomgeving en artikelen 22.36 Omgevingsplan vanwege cultureel erfgoed is uitgezonderd van vergunningvrije mogelijkhed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In overige gevallen, het tarief zoals bepaald onder 2.6.1 vermeerderd me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text:p>
                  <text:p text:style-name="table_al">En tevens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 geval de afwijking betrekking heeft op de gevallen zoals genoemd in Bijlage 2 tabel 1 van deze verordening</text:p>
                </table:table-cell>
                <table:table-cell table:style-name="cell_frame_all" table:number-rows-spanned="1" table:number-columns-spanned="1">
                  <text:list text:style-name="id1-3-2-4-71-1-7-54-5-1">
                    <text:list-item text:style-override="id1-3-2-4-71-1-7-54-5-1-1">
                      <text:number>1.</text:number>
                      <text:p text:style-name="table_al"/>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list text:style-name="id1-3-2-4-71-1-7-55-3-1">
                    <text:list-item text:style-override="id1-3-2-4-71-1-7-55-3-1-1">
                      <text:number>1.</text:number>
                      <text:p text:style-name="table_al"/>
                    </text:list-item>
                  </text:list>
                </table:table-cell>
                <table:table-cell table:style-name="cell_frame_all" table:number-rows-spanned="1" table:number-columns-spanned="1">
                  <text:p text:style-name="table_al">In geval de afwijking betrekking heeft op de gevallen zoals genoemd in Bijlage 2 tabel 2 van deze verordening</text:p>
                </table:table-cell>
                <table:table-cell table:style-name="cell_frame_all" table:number-rows-spanned="1" table:number-columns-spanned="1">
                  <text:p text:style-name="table_al">€1.81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text:p>
                </table:table-cell>
                <table:table-cell table:style-name="cell_frame_all" table:number-rows-spanned="1" table:number-columns-spanned="3">
                  <text:p text:style-name="table_al">In overige gevallen, niet vallend onder Bijlage 2 tabel 1 of 2, wordt het tarief vermeerder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1">
                  <text:p text:style-name="table_al">indien de bouw- en/of uitvoeringskosten minder dan € 180.000,-- bedrag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b</text:p>
                </table:table-cell>
                <table:table-cell table:style-name="cell_frame_all" table:number-rows-spanned="1" table:number-columns-spanned="1">
                  <text:p text:style-name="table_al">indien de bouw- en/of uitvoeringskosten meer dan € 180.000,-- bedragen maar minder dan € 600.000,-- </text:p>
                </table:table-cell>
                <table:table-cell table:style-name="cell_frame_all" table:number-rows-spanned="1" table:number-columns-spanned="1">
                  <text:p text:style-name="table_al">€ 20.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indien de bouw- en/of uitvoeringskosten meer dan € 600.000,-- bedragen</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d</text:p>
                </table:table-cell>
                <table:table-cell table:style-name="cell_frame_all" table:number-rows-spanned="1" table:number-columns-spanned="1">
                  <text:p text:style-name="table_al">indien de aanvraag alleen betrekking heeft op een wijziging van gebruik van gronden en opstallen</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e</text:p>
                </table:table-cell>
                <table:table-cell table:style-name="cell_frame_all" table:number-rows-spanned="1" table:number-columns-spanned="1">
                  <text:p text:style-name="table_al">Indien door de aanvrager de onderbouwing wordt opgesteld, waarmee wordt aangetoond dat sprake is van een evenwichtige toedeling van functies aan locaties, wordt de bedragen zoals vermeld onder a. b, c, en d verminderd met</text:p>
                </table:table-cell>
                <table:table-cell table:style-name="cell_frame_all" table:number-rows-spanned="1" table:number-columns-spanned="1">
                  <text:p text:style-name="table_al">€ 6.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4">
                  <text:p text:style-name="table_al">In afwijking van artikel 2.6 onder 1 en 2 bedraagt het tarief voor een tijdelijke omgevingsvergunning voor bouwen en/of gebrui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3">
                  <text:p text:style-name="table_al">met instandhoudingstermijn van maximaal 10 jaar, welke voldoet aan het omgevingsplan (van rechtswege) of binnenplanse afwijking </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row table:style-name="row">
                <table:table-cell table:style-name="cell_frame_all" table:number-rows-spanned="1" table:number-columns-spanned="5">
                  <text:p text:style-name="table_al">Artikel 2.7 Omgevingsplanactiviteit: slopen van een bouwwerk</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4">
                  <text:p text:style-name="table_al">voor een binnenplanse omgevingsplanactiviteit:</text:p>
                </table:table-cell>
                <table:table-cell table:style-name="cell_frame_all" table:number-rows-spanned="1" table:number-columns-spanned="1">
                  <text:p text:style-name="table_al">€ 307,0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4">
                  <text:p text:style-name="table_al">voor een binnenplanse omgevingsplanactiviteit bij wijzigingsbevoegdheid of uitwerkingsplich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4">
                  <text:p text:style-name="table_al">voor een buitenplanse omgevingsplanactivitei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able:table-cell table:style-name="cell_frame_all" table:number-rows-spanned="1" table:number-columns-spanned="1"/>
              </table:table-row>
            </table:table>
            <text:p text:style-name="table_bottom"/>
          </text:section>
          <text:p text:style-name="al"/>
          <text:p text:style-name="al">
          <text:span text:style-name="nadrukvet">Paragraaf 2.4 Activiteiten met betrekking tot cultureel erfgoed en werelderfgoed</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2">
                  <text:p text:style-name="table_al">Artikel 2.8 Omgevingsplanactiviteit: monumen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9 Rijksmonumenten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10 Omgevingsplanactiviteit: sloopactiviteit in beschermd stads- of dorpsgez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7,07</text:p>
                </table:table-cell>
              </table:table-row>
              <table:table-row table:style-name="row">
                <table:table-cell table:style-name="cell_frame_all" table:number-rows-spanned="1" table:number-columns-spanned="2">
                  <text:p text:style-name="table_al">Artikel 2.11 Omgevingsplanactiviteit: overig cultureel erfgoed en werelderfgoe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5 Milieubelastende activiteiten</text:span>
        </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Artikel 2.12 Omgevingsplanactiviteit: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3 Activiteiten die bedrijfstakken overstijgen (afdeling 3.2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 Nutssector en industrie (afdeling 3.4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5 Afvalbeheer (afdeling 3.5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46 Agrarische sector (afdeling 3.6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7 Dienstverlening, onderwijs en zorg (afdeling 3.7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8 Transport, logistiek en ondersteuning daarvan (afdeling 3.8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19 Sport en recreatie (afdeling 3.9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0 Samenloop van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Artikel 2.21 Lozingsactiviteit niet afkomstig van milieubelasten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22 Lozingsactiviteit afkomstig van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7 Aanlegactiviteiten</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2">
                  <text:p text:style-name="table_al">Artikel 2.23 Omgevingsplanactiviteit: opbreken en 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text:p>
                  <text:p text:style-name="table_al"/>
                  <text:list text:style-name="id1-3-2-4-87-1-4-2-2-3">
                    <text:list-item text:style-override="id1-3-2-4-87-1-4-2-2-3-1">
                      <text:number>–</text:number>
                      <text:p text:style-name="table_al">het opbreken van de verharding in openbaar gebied of het graven in openbaar gebied, anders dan voor het aanleggen, in stand houden of verwijderen van een kabel of leiding,</text:p>
                    </text:list-item>
                    <text:list-item text:style-override="id1-3-2-4-87-1-4-2-2-3-2">
                      <text:number>–</text:number>
                      <text:p text:style-name="table_al"> het aanleggen, in stand houden of verwijderen van een kabel of leiding in openbaar gebied, niet zijnde kabels als bedoeld in artikel 1.1 van de Telecommunicatiewet,;</text:p>
                    </text:list-item>
                    <text:list-item text:style-override="id1-3-2-4-87-1-4-2-2-3-3">
                      <text:number>–</text:number>
                      <text:p text:style-name="table_al"> het graven in het gebied met archeologische verwachtingswaarden;</text:p>
                    </text:list-item>
                    <text:list-item text:style-override="id1-3-2-4-87-1-4-2-2-3-4">
                      <text:number>–</text:number>
                      <text:p text:style-name="table_al"> het graven in het beperkingengebied leidingen;</text:p>
                    </text:list-item>
                    <text:list-item text:style-override="id1-3-2-4-87-1-4-2-2-3-5">
                      <text:number>–</text:number>
                      <text:p text:style-name="table_al"> het graven in een bijzonder landschapselement of gebied met aardkundige waarde;</text:p>
                    </text:list-item>
                  </text:list>
                  <text:p text:style-name="table_al">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14,4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het eerste lid genoemde tarief is van toepassing als de aanvraag een binnenplanse omgevingsplanactiviteit betreft. Dit is van overeenkomstige toepassing als de aanvraag een buitenplanse omgevingsplanactiviteit betreft en wordt in dat geval verhoogd me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2">
                  <text:p text:style-name="table_al">Artikel 2.24 Omgevingsplanactiviteit: overige activiteiten beperkingengebied leidingen, landschapselement en aardkundige waarde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
                  <text:list text:style-name="id1-3-2-4-87-1-4-5-1-3">
                    <text:list-item text:style-override="id1-3-2-4-87-1-4-5-1-3-1">
                      <text:number>a.</text:number>
                      <text:p text:style-name="table_al">aanbrengen of verwijderen van diepwortelende beplanting,</text:p>
                    </text:list-item>
                    <text:list-item text:style-override="id1-3-2-4-87-1-4-5-1-3-2">
                      <text:number>b.</text:number>
                      <text:p text:style-name="table_al"> indrijven van voorwerpen,</text:p>
                    </text:list-item>
                    <text:list-item text:style-override="id1-3-2-4-87-1-4-5-1-3-3">
                      <text:number>c.</text:number>
                      <text:p text:style-name="table_al">ophogen van de grond, of</text:p>
                    </text:list-item>
                    <text:list-item text:style-override="id1-3-2-4-87-1-4-5-1-3-4">
                      <text:number>d.</text:number>
                      <text:p text:style-name="table_al">verharden van de grond,</text:p>
                    </text:list-item>
                  </text:list>
                  <text:p text:style-name="table_al">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54,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25 Omgevingsplanactiviteit: geluid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2">
                  <text:p text:style-name="table_al">Artikel 2.26 Omgevingsplanactiviteit: aanleggen of veranderen we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regeling in de Algemene plaatselijke verordening; 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text:span text:style-name="nadrukvet">2:11</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27 Omgevingsplanactiviteit: uitweg/uitr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text:span text:style-name="nadrukvet">2:12</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3,51</text:p>
                </table:table-cell>
              </table:table-row>
              <table:table-row table:style-name="row">
                <table:table-cell table:style-name="cell_frame_all" table:number-rows-spanned="1" table:number-columns-spanned="2">
                  <text:p text:style-name="table_al">Artikel 2.28 Omgevingsplanactiviteit: overige aanleg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4,4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816,43</text:p>
                </table:table-cell>
              </table:table-row>
            </table:table>
            <text:p text:style-name="table_bottom"/>
          </text:section>
          <text:p text:style-name="al"/>
          <text:p text:style-name="al">
          <text:span text:style-name="nadrukvet">Paragraaf 2.8 Overige activiteiten</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row table:style-name="row">
                <table:table-cell table:style-name="cell_frame_all" table:number-rows-spanned="1" table:number-columns-spanned="4">
                  <text:p text:style-name="table_al">Artikel 2.29 Omgevingsplanactiviteit: alarminstall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30 Omgevingsplanactiviteit: kappen van bomen of vellen van houtopstand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regeling in de Algemene plaatselijke verordening/overgangsrecht Omgevingswet)</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Indien de aanvraag om een omgevingsvergunning betrekking heeft op het vellen of doen vellen van houtopstand, waarvoor ingevolge een bepaling in een provinciale verordening of artikel 4:11 van de Algemene Plaatselijke Verordening in samenhang met artikel 22.8 van de Omgevingswet en artikel 2.1a van het Omgevingsbesluit een vergunning of ontheffing is vereist, , bedraagt het tarief voor één of meer bomen met een totale stamomtrek gemeten op een hoogte van 1,3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Van 65 tot en met 95 cm</text:p>
                </table:table-cell>
                <table:table-cell table:style-name="cell_frame_all" table:number-rows-spanned="1" table:number-columns-spanned="2">
                  <text:p text:style-name="table_al">€ 43,0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96 tot en met 125 cm</text:p>
                </table:table-cell>
                <table:table-cell table:style-name="cell_frame_all" table:number-rows-spanned="1" table:number-columns-spanned="2">
                  <text:p text:style-name="table_al">€ 64,8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Meer dan 125 cm</text:p>
                </table:table-cell>
                <table:table-cell table:style-name="cell_frame_all" table:number-rows-spanned="1" table:number-columns-spanned="2">
                  <text:p text:style-name="table_al">€ 77,27</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Het tarief als bedoeld in 2.3.7 bedraagt, in het geval het meerdere bomen betreft, de som van de leges per individuele boom als bedoeld in 2.3.7.1 t/m 2.3.7.3</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Tot een maximum van </text:p>
                </table:table-cell>
                <table:table-cell table:style-name="cell_frame_all" table:number-rows-spanned="1" table:number-columns-spanned="2">
                  <text:p text:style-name="table_al">€ 211,62</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4">
                  <text:p text:style-name="table_al">Artikel 2.31 Omgevingsplanactiviteit reclam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rtikel 2.32 Omgevingsplanactiviteit: objecten plaatsen op de weg</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text:span text:style-name="nadrukvet">2:10</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hebben van een uitstalling of voor het plaatsen van winkelwagens</text:p>
                </table:table-cell>
                <table:table-cell table:style-name="cell_frame_all" table:number-rows-spanned="1" table:number-columns-spanned="1">
                  <text:p text:style-name="table_al">€ 273,0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bben van een terras</text:p>
                </table:table-cell>
                <table:table-cell table:style-name="cell_frame_all" table:number-rows-spanned="1" table:number-columns-spanned="1">
                  <text:p text:style-name="table_al">€ 65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plaatsen van reclame displays, bewegwijzering of 60x40 borden (APV artikel 2:10)</text:p>
                </table:table-cell>
                <table:table-cell table:style-name="cell_frame_all" table:number-rows-spanned="1" table:number-columns-spanned="1">
                  <text:p text:style-name="table_al">€ 54,7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Voor het incidenteel plaatsen van een uitstalling en/of een terras</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3">
                  <text:p text:style-name="table_al">Voor zover daarvoor niet onder 2.32 a t/m d een tarief is opgenomen </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3">
                  <text:p text:style-name="table_al">Indien voor de aanvraag bedoeld in artikel 2.33 onder a en b de vereenvoudigde procedure kan worden gevolgd </text:p>
                </table:table-cell>
                <table:table-cell table:style-name="cell_frame_all" table:number-rows-spanned="1" table:number-columns-spanned="1">
                  <text:p text:style-name="table_al">€ 163,82</text:p>
                </table:table-cell>
              </table:table-row>
              <table:table-row table:style-name="row">
                <table:table-cell table:style-name="cell_frame_all" table:number-rows-spanned="1" table:number-columns-spanned="4">
                  <text:p text:style-name="table_al"/>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cur">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bestaande uit het innemen of hebben van een standplaats, bedoeld in artikel <text:span text:style-name="nadrukvet">5:18</text:span>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innemen van een standplaats voor onbepaalde tijd op gemeentegrond</text:p>
                </table:table-cell>
                <table:table-cell table:style-name="cell_frame_all" table:number-rows-spanned="1" table:number-columns-spanned="1">
                  <text:p text:style-name="table_al">€ 65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innemen van een standplaats voor onbepaalde tijd op particuliere grond</text:p>
                </table:table-cell>
                <table:table-cell table:style-name="cell_frame_all" table:number-rows-spanned="1" table:number-columns-spanned="1">
                  <text:p text:style-name="table_al">€ 436,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3">
                  <text:p text:style-name="table_al">voor het innemen van een standplaats voor één of meer aansluitende dagen op gemeente- of particuliere grond</text:p>
                </table:table-cell>
                <table:table-cell table:style-name="cell_frame_all" table:number-rows-spanned="1" table:number-columns-spanned="1">
                  <text:p text:style-name="table_al">€ 109,2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3">
                  <text:p text:style-name="table_al">Indien voor de aanvraag bedoeld in artikel 2.33 onder a of b de vereenvoudigde procedure kan worden gevolgd </text:p>
                </table:table-cell>
                <table:table-cell table:style-name="cell_frame_all" table:number-rows-spanned="1" table:number-columns-spanned="1">
                  <text:p text:style-name="table_al">€ 163,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4">
                  <text:p text:style-name="table_al">Artikel 2.34 Andere activiteiten</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 (uitgezonderd de gereserveerde artikelen in dit hoofdstuk):</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1.81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2">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227,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row>
            </table:table>
            <text:p text:style-name="table_bottom"/>
          </text:section>
          <text:p text:style-name="al"/>
          <text:p text:style-name="al">
          <text:span text:style-name="nadrukvet">Paragraaf 2.9 Maatwerkvoorschriften</text:span>
        </text:p>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Artikel 2.35 Maatwerkvoorschriften bij bouw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6 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7 Maatwerkvoorschriften bij overig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0 Gelijkwaardigheid</text:span>
        </text:p>
          <text:p text:style-name="al"/>
          <text:section text:name="table_id1-3-2-4-99" text:style-name="table">
            <text:p text:style-name="table_top"/>
            <table:table table:style-name="tgroup">
              <table:table-column table:style-name="id1-3-2-4-99-1-1"/>
              <table:table-column table:style-name="id1-3-2-4-99-1-2"/>
              <table:table-row table:style-name="row">
                <table:table-cell table:style-name="cell_frame_all" table:number-rows-spanned="1" table:number-columns-spanned="1">
                  <text:p text:style-name="table_al">Artikel 2.38 Gelijkwaardige maatreg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Artikel 2.39 Verlengen tijdelijke omgevingsvergunning bouw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27,02</text:p>
                </table:table-cell>
              </table:table-row>
              <table:table-row table:style-name="row">
                <table:table-cell table:style-name="cell_frame_all" table:number-rows-spanned="1" table:number-columns-spanned="1">
                  <text:p text:style-name="table_al">Artikel 2.40 Wijzig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vermeerderd met de leges voor het meerdere aan bouwkosten of normkosten die overeenkomstig 2.5 en/of 2.6 worden bepaald, behoudens het aanvangstarief of minimum bedrag van € 431,20 zoals aangegeven 2.5 en/of 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1 Wijzigen voorschrift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Artikel 2.42 Intrekk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3 Beoordeling aanvullende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4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45 Niet genoemd beslui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454,05</text:p>
                </table:table-cell>
              </table:table-row>
            </table:table>
            <text:p text:style-name="table_bottom"/>
          </text:section>
          <text:p text:style-name="al"/>
          <text:p text:style-name="al">
          <text:span text:style-name="nadrukvet">Paragraaf 2.12 Modaliteiten</text:span>
        </text:p>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3">
                  <text:p text:style-name="table_al">Artikel 2.46 Achteraf ingediende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voor een activiteit wordt ingediend na aanvang of gereedkomen van de activiteit, worden de op grond van de paragrafen 2.3 tot en met 2.8 verschuldigde leges verhoogd met:</text:p>
                  <text:p text:style-name="table_al">tot een maximumbedrag van €5.000,00 verhog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Artikel 2.47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48 Beoordeling onderzoeksrappor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cur">Gereserveerd</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49 Advi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96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964,86</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2">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rtikel 2.50 Instem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964,8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text:p>
                  <text:p text:style-name="table_al">het bedrag dat dit bestuursorgaan aan rechten zou heffen als het voor de activiteit waarvoor instemming wordt verzocht zelf bevoegd gezag zou zijn, verhoogd met</text:p>
                </table:table-cell>
                <table:table-cell table:style-name="cell_frame_all" table:number-rows-spanned="1" table:number-columns-spanned="1">
                  <text:p text:style-name="table_al">€ 964,8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p text:style-name="al"/>
          <text:section text:name="table_id1-3-2-4-111" text:style-name="table">
            <text:p text:style-name="table_top"/>
            <table:table table:style-name="tgroup">
              <table:table-column table:style-name="id1-3-2-4-111-1-1"/>
              <table:table-column table:style-name="id1-3-2-4-111-1-2"/>
              <table:table-row table:style-name="row">
                <table:table-cell table:style-name="cell_frame_all" table:number-rows-spanned="1" table:number-columns-spanned="1">
                  <text:p text:style-name="table_al">Artikel 2.51 Vermindering na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e artikel 2.4.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Artikel 2.52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reserveerd</text:span>
                  </text:p>
                </table:table-cell>
                <table:table-cell table:style-name="cell_frame_all" table:number-rows-spanned="1" table:number-columns-spanned="1"/>
              </table:table-row>
            </table:table>
            <text:p text:style-name="table_bottom"/>
          </text:section>
          <text:p text:style-name="al"/>
          <text:p text:style-name="al">
          <text:span text:style-name="nadrukvet">Paragraaf 2.14 Teruggaaf</text:span>
        </text:p>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cell_frame_all" table:number-rows-spanned="1" table:number-columns-spanned="2">
                  <text:p text:style-name="table_al">Artikel 2.53 Teruggaaf bij aanvraag en oordeel geen omgevingsvergunning nodi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ext:p text:style-name="table_al">van de voor de activiteit waarvoor de aanvraag is gedaa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4 Teruggaaf als aanvraag verder buiten behandeling wordt gela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5 Teruggaaf als gevolg van intrekking aanvraag omgevingsvergunning of maatwerkvoorschrift bij reguliere 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bij gehele of gedeeltelijke intrekking binnen <text:span text:style-name="nadrukvet">vier</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bij gehele of gedeeltelijke intrekking op een tijdstip vanaf <text:span text:style-name="nadrukvet">vier</text:span> weken tot <text:span text:style-name="nadrukvet">zes</text:spa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c.</text:p>
                </table:table-cell>
                <table:table-cell table:style-name="cell_frame_all" table:number-rows-spanned="1" table:number-columns-spanned="1">
                  <text:p text:style-name="table_al">bij gehele of gedeeltelijke intrekking op een tijdstip vanaf <text:span text:style-name="nadrukvet">zes</text:spa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6 Teruggaaf als gevolg van intrekking aanvraag omgevingsvergunning of maatwerkvoorschrift bij uitgebreide voorbereidingsprocedure</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text:span text:style-name="nadrukvet">zes</text:span> weken na de indiening van de aanvraag:</text:p>
                </table:table-cell>
                <table:table-cell table:style-name="cell_frame_all" table:number-rows-spanned="1" table:number-columns-spanned="1">
                  <text:p text:style-name="table_al">
                    <text:span text:style-name="nadrukvet">7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
                    <text:span text:style-name="nadrukvet">50</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
                    <text:span text:style-name="nadrukvet">25</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7 Teruggaaf als gevolg van intrekking verleende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het college van burgemeester en wethouders een verleende omgevingsvergunning voor een bouw- of milieubelastende activiteit (zoals genoemd in artikelen 2.5 en 2.6) intrekt op aanvraag van de vergunninghouder, bestaat aanspraak op teruggaaf van een deel van de leges, mits deze aanvraag is ingediend binnen <text:span text:style-name="nadrukvet">3 jaar</text:span> na verlening van de vergunning en van de vergunnin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2">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58 Teruggaaf als gevolg van het weigeren van een omgevingsvergunning voor bouw- of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rtikel 2.59 Geen teruggaaf legesdeel modal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rtikel 2.60 Minimumbedrag voor teruggaa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Een bedrag minder dan € 200,- wordt niet teruggegeven.</text:p>
                </table:table-cell>
                <table:table-cell table:style-name="cell_frame_all" table:number-rows-spanned="1" table:number-columns-spanned="1"/>
              </table:table-row>
            </table:table>
            <text:p text:style-name="table_bottom"/>
          </text:section>
          <text:p text:style-name="al"/>
          <text:p text:style-name="al">Hoofdstuk 3 Europese dienstenrichtlijn</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vergunning als bedoeld in artikel 2,29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nacht van vrijdag op zaterdag en van zaterdag op zondag</text:p>
                </table:table-cell>
                <table:table-cell table:style-name="cell_frame_all" table:number-rows-spanned="1" table:number-columns-spanned="1">
                  <text:p text:style-name="table_al">€ 168,3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overige nachten</text:p>
                </table:table-cell>
                <table:table-cell table:style-name="cell_frame_all" table:number-rows-spanned="1" table:number-columns-spanned="1">
                  <text:p text:style-name="table_al">€ 22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sprake is van een incidentele aanvraag als bedoeld in artikel 2.30 van de Algemene Plaatselijke Verordening 2014, per aanvraag</text:p>
                </table:table-cell>
                <table:table-cell table:style-name="cell_frame_all" table:number-rows-spanned="1" table:number-columns-spanned="1">
                  <text:p text:style-name="table_al">€ 168,31</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3 van de Drank- en Horecawet, een andere dan bedoeld in onderdeel 3.2.2</text:p>
                </table:table-cell>
                <table:table-cell table:style-name="cell_frame_all" table:number-rows-spanned="1" table:number-columns-spanned="1">
                  <text:p text:style-name="table_al">€ 1.478,38</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tot het verkrijgen van een vergunning alcoholvrij bedrijf, voor het verstrekken van alcoholvrije dranken voor gebruik ter plaatse, op grond van artikel 2.33A van de Algemene plaatselijke verordening 2014</text:p>
                </table:table-cell>
                <table:table-cell table:style-name="cell_frame_all" table:number-rows-spanned="1" table:number-columns-spanned="1">
                  <text:p text:style-name="table_al">€ 77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wijziging van een vergunning zoals bedoeld in artikel 3.2.1 en 3.2.2</text:p>
                </table:table-cell>
                <table:table-cell table:style-name="cell_frame_all" table:number-rows-spanned="1" table:number-columns-spanned="1">
                  <text:p text:style-name="table_al">€ 422,36</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cell_frame_all" table:number-rows-spanned="1" table:number-columns-spanned="1">
                  <text:p text:style-name="table_al">€ 112,15</text:p>
                </table:table-cell>
              </table:table-row>
              <table:table-row table:style-name="row">
                <table:table-cell table:style-name="cell_frame_all" table:number-rows-spanned="1" table:number-columns-spanned="3">
                  <text:p text:style-name="table_al">Vergunning sluitingstijd horecabedrijv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melding wijziging leidinggevende op grond van artikel 30a van de Alcoholwet</text:p>
                </table:table-cell>
                <table:table-cell table:style-name="cell_frame_all" table:number-rows-spanned="1" table:number-columns-spanned="1">
                  <text:p text:style-name="table_al">€ 158,34</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tot het verkrijgen van een ontheffing als bedoeld in artikel 3 van de Alcoholwet</text:p>
                </table:table-cell>
                <table:table-cell table:style-name="cell_frame_all" table:number-rows-spanned="1" table:number-columns-spanned="1">
                  <text:p text:style-name="table_al">€ 105,56</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Indien na ontvangst van een aanvraag tot het verkrijgen van een vergunning als bedoeld in 3.2.1 en 3.2.2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exploiteren van een seksinrichting, als bedoeld in art. 3:4 van de Algemene plaatselijke verordening 2014</text:p>
                </table:table-cell>
                <table:table-cell table:style-name="cell_frame_all" table:number-rows-spanned="1" table:number-columns-spanned="1">
                  <text:p text:style-name="table_al">€ 1.894,72</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 tot het exploiteren van een Escortbedrijf, als bedoeld in art. 3:4 van de Algemene plaatselijke verordening 2014</text:p>
                </table:table-cell>
                <table:table-cell table:style-name="cell_frame_all" table:number-rows-spanned="1" table:number-columns-spanned="1">
                  <text:p text:style-name="table_al">€ 910,1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Indien voor de aanvraag als bedoeld in artikel 3.3.1 en 3.3.2 een vereenvoudigde procedure gevolgd kan worden, bedraagt het tarief</text:p>
                </table:table-cell>
                <table:table-cell table:style-name="cell_frame_all" table:number-rows-spanned="1" table:number-columns-spanned="1">
                  <text:p text:style-name="table_al">€ 390,11</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ntheffing als bedoeld in de Winkeltijdenwet of een besluit op grond van de Winkeltijdenverordening</text:p>
                </table:table-cell>
                <table:table-cell table:style-name="cell_frame_all" table:number-rows-spanned="1" table:number-columns-spanned="1">
                  <text:p text:style-name="table_al">€ 167,19</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estemming om een in de artikel 3.5.1 bedoelde ontheffing over te dragen aan een ander</text:p>
                </table:table-cell>
                <table:table-cell table:style-name="cell_frame_all" table:number-rows-spanned="1" table:number-columns-spanned="1">
                  <text:p text:style-name="table_al">€ 111,54</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ijzigen van een in de artikelen 3.5.1 en 3.5.2 bedoelde ontheffing</text:p>
                </table:table-cell>
                <table:table-cell table:style-name="cell_frame_all" table:number-rows-spanned="1" table:number-columns-spanned="1">
                  <text:p text:style-name="table_al">€ 111,54</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ontheffing als bedoeld in de Winkeltijdenwet of een besluit op grond van de Winkeltijdenverordening voor een geheel kalenderjaar</text:p>
                </table:table-cell>
                <table:table-cell table:style-name="cell_frame_all" table:number-rows-spanned="1" table:number-columns-spanned="1">
                  <text:p text:style-name="table_al">€ 835,88</text:p>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krijgen van een evenementenvergunning als bedoeld in artikel 2.2.2. van de Algemene Plaatselijke Verordening 20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ouden van een eenmalig klein evenement </text:p>
                </table:table-cell>
                <table:table-cell table:style-name="cell_frame_all" table:number-rows-spanned="1" table:number-columns-spanned="1">
                  <text:p text:style-name="table_al">€ 36,7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ouden van een eenmalig middelgroot evenement </text:p>
                </table:table-cell>
                <table:table-cell table:style-name="cell_frame_all" table:number-rows-spanned="1" table:number-columns-spanned="1">
                  <text:p text:style-name="table_al">€ 202,2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houden van een eenmalig groot evenement</text:p>
                </table:table-cell>
                <table:table-cell table:style-name="cell_frame_all" table:number-rows-spanned="1" table:number-columns-spanned="1">
                  <text:p text:style-name="table_al">€ 441,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houden van een eenmalig extra groot evenement</text:p>
                </table:table-cell>
                <table:table-cell table:style-name="cell_frame_all" table:number-rows-spanned="1" table:number-columns-spanned="1">
                  <text:p text:style-name="table_al">€ 956,1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het houden van kleine en middelgrote evenementen gedurende een jaar in een inrichting</text:p>
                </table:table-cell>
                <table:table-cell table:style-name="cell_frame_all" table:number-rows-spanned="1" table:number-columns-spanned="1">
                  <text:p text:style-name="table_al">€ 367,7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na het in behandeling nemen van een aanvraag tot het verkrijgen van een evenementenvergunning als bedoeld in artikel 3.6 deze aanvraag leidt tot het niet verder behandelen, bestaat aanspraak op teruggaaf van 50% van de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na ontvangst van een aanvraag tot het verkrijgen van een vergunning als bedoeld in 3.6.1.b en 3.6.1.c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voor het in behandeling nemen van een aanvraag tot het verkrijgen van een vergunning als bedoeld in artikel 2.10. van de Algemene Plaatselijke Verordening 2014 voor zover het betreft het incidenteel plaatsen van een object anders dan een uitstalling of een terras</text:p>
                </table:table-cell>
                <table:table-cell table:style-name="cell_frame_all" table:number-rows-spanned="1" table:number-columns-spanned="1">
                  <text:p text:style-name="table_al">€ 55,71</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voor het in behandeling nemen van een verzoek om wijzigingen aan te brengen in een vergunning voor een middelgroot of groot evenement.</text:p>
                </table:table-cell>
                <table:table-cell table:style-name="cell_frame_all" table:number-rows-spanned="1" table:number-columns-spanned="1">
                  <text:p text:style-name="table_al">€ 55,71</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Het tarief bedraagt voor het in behandeling nemen van een ontheffing van geluidsapparatuur als bedoeld in artikel 4.6 van de Algemene Plaatselijke Verordening 2014</text:p>
                </table:table-cell>
                <table:table-cell table:style-name="cell_frame_all" table:number-rows-spanned="1" table:number-columns-spanned="1">
                  <text:p text:style-name="table_al">€ 111,37</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leges voor het in behandeling nemen van een aanvraag om ontheffing als bedoeld in de Zondagswet bedragen</text:p>
                </table:table-cell>
                <table:table-cell table:style-name="cell_frame_all" table:number-rows-spanned="1" table:number-columns-spanned="1">
                  <text:p text:style-name="table_al">€ 55,83</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een aanstelling als verkeersregelaar voor een jaar als bedoeld in artikel 9 en 11 van de Regeling Verkeersregelaars 2009</text:p>
                </table:table-cell>
                <table:table-cell table:style-name="cell_frame_all" table:number-rows-spanned="1" table:number-columns-spanned="1">
                  <text:p text:style-name="table_al">€ 36,04</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een aanstellingsbesluit verkeersregelaars voor een evenement als bedoeld in artikel 9 en 11 van de Regeling Verkeersregelaars 2009</text:p>
                </table:table-cell>
                <table:table-cell table:style-name="cell_frame_all" table:number-rows-spanned="1" table:number-columns-spanned="1">
                  <text:p text:style-name="table_al">€ 21,91</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Het tarief bedraagt voor het in behandeling nemen van een aanvraag tot het verkrijgen van een éénmalige vergunning voor een straatartiest</text:p>
                </table:table-cell>
                <table:table-cell table:style-name="cell_frame_all" table:number-rows-spanned="1" table:number-columns-spanned="1">
                  <text:p text:style-name="table_al">€ 55,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krijgen van een vergunning voor een straatartiest gedurende één jaar</text:p>
                </table:table-cell>
                <table:table-cell table:style-name="cell_frame_all" table:number-rows-spanned="1" table:number-columns-spanned="1">
                  <text:p text:style-name="table_al">€ 262,2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een vergunning op grond van artikel 5.18 van de Algemene plaatselijke verordening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nemen van een standplaats voor onbepaalde tijd op gemeentegrond</text:p>
                </table:table-cell>
                <table:table-cell table:style-name="cell_frame_all" table:number-rows-spanned="1" table:number-columns-spanned="1">
                  <text:p text:style-name="table_al">€ 668,6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nemen van een standplaats voor onbepaalde tijd op particuliere grond</text:p>
                </table:table-cell>
                <table:table-cell table:style-name="cell_frame_all" table:number-rows-spanned="1" table:number-columns-spanned="1">
                  <text:p text:style-name="table_al">€ 445,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nemen van een standplaats voor één of meer (aaneensluitende) dagen op gemeente- of particuliere grond</text:p>
                </table:table-cell>
                <table:table-cell table:style-name="cell_frame_all" table:number-rows-spanned="1" table:number-columns-spanned="1">
                  <text:p text:style-name="table_al">€ 111,4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voor de aanvraag bedoeld in artikel 3.8.1.a/b de vereenvoudigde procedure kan worden gevolgd, bedraagt het tarief</text:p>
                </table:table-cell>
                <table:table-cell table:style-name="cell_frame_all" table:number-rows-spanned="1" table:number-columns-spanned="1">
                  <text:p text:style-name="table_al">€ 167,0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na ontvangst van een aanvraag tot het verkrijgen van een vergunning als bedoeld in artikel 3.8.1.a/b deze aanvraag wordt ingetrokken voordat de vergunning wordt verleend, bestaat aanspraak op teruggaaf van 75% van de geheven leges van de betreffende activitei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een eerste aanvraag voor plaatsing op de wachtlijst voor een vaste marktstandplaats, per markt</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een herhalingsverzoek tot handhaving op de wachtlijst voor een vaste marktstandplaats, per markt</text:p>
                </table:table-cell>
                <table:table-cell table:style-name="cell_frame_all" table:number-rows-spanned="1" table:number-columns-spanned="1">
                  <text:p text:style-name="table_al">€ 23,01</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3.7 In deze titel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tot het verkrijgen van een vergunning voor een peuterspeelzaal</text:p>
                </table:table-cell>
                <table:table-cell table:style-name="cell_frame_all" table:number-rows-spanned="1" table:number-columns-spanned="1">
                  <text:p text:style-name="table_al">€ 21,47</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tot het verkrijgen van een verklaring van geen bezwaar op grond van artikel 5, lid 6 van het Besluit inrichtingen en gebruik niet aangewezen Luchtvaartterreinen ten aanzien van helikopters en artikel 10, lid 2 van het Besluit inrichtingen en gebruik niet aangewezen Luchtvaarttereinen ten aanzien van hete lucht ballon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eenmalig opstijgen van een luchtballon</text:p>
                </table:table-cell>
                <table:table-cell table:style-name="cell_frame_all" table:number-rows-spanned="1" table:number-columns-spanned="1">
                  <text:p text:style-name="table_al">€ 8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pstijgen van een luchtballon gedurende één jaar</text:p>
                </table:table-cell>
                <table:table-cell table:style-name="cell_frame_all" table:number-rows-spanned="1" table:number-columns-spanned="1">
                  <text:p text:style-name="table_al">€ 200,56</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 voor een vergunning als bedoeld in artikel 2:72 van de Algemene Plaatselijke Verordening 2014</text:p>
                </table:table-cell>
                <table:table-cell table:style-name="cell_frame_all" table:number-rows-spanned="1" table:number-columns-spanned="1">
                  <text:p text:style-name="table_al">€ 557,19</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tot het verkrijgen van een gedoogbeschikking voor het exploiteren van een coffeeshop, op grond van het op artikel 13b van de Opiumwet gebaseerde gemeentelijke coffeeshopbeleid</text:p>
                </table:table-cell>
                <table:table-cell table:style-name="cell_frame_all" table:number-rows-spanned="1" table:number-columns-spanned="1">
                  <text:p text:style-name="table_al">€ 3.146,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voor de aanvraag bedoeld in artikel 3.18.5 de vereenvoudigde procedure kan worden gevolgd, bedraagt het tarief</text:p>
                </table:table-cell>
                <table:table-cell table:style-name="cell_frame_all" table:number-rows-spanned="1" table:number-columns-spanned="1">
                  <text:p text:style-name="table_al">€ 629,29</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om ontheffing van het verbod om in de open lucht vuur aan te leggen, te stoken of te hebben als bedoeld in artikel 5.34 van de APV 2014.</text:p>
                </table:table-cell>
                <table:table-cell table:style-name="cell_frame_all" table:number-rows-spanned="1" table:number-columns-spanned="1">
                  <text:p text:style-name="table_al">€ 55,71</text:p>
                </table:table-cell>
              </table:table-row>
              <table:table-row table:style-name="row">
                <table:table-cell table:style-name="cell_frame_all" table:number-rows-spanned="1" table:number-columns-spanned="1">
                  <text:p text:style-name="table_al">3.18.7</text:p>
                </table:table-cell>
                <table:table-cell table:style-name="cell_frame_all" table:number-rows-spanned="1" table:number-columns-spanned="1">
                  <text:p text:style-name="table_al">van een éénmalige vergunning, als bedoeld in artikel 2:26a van de Algemene plaatselijke verordening 2014 bedraagt</text:p>
                </table:table-cell>
                <table:table-cell table:style-name="cell_frame_all" table:number-rows-spanned="1" table:number-columns-spanned="1">
                  <text:p text:style-name="table_al">€ 445,77</text:p>
                </table:table-cell>
              </table:table-row>
              <table:table-row table:style-name="row">
                <table:table-cell table:style-name="cell_frame_all" table:number-rows-spanned="1" table:number-columns-spanned="1">
                  <text:p text:style-name="table_al">3.18.8</text:p>
                </table:table-cell>
                <table:table-cell table:style-name="cell_frame_all" table:number-rows-spanned="1" table:number-columns-spanned="1">
                  <text:p text:style-name="table_al">om een vergunning om geld of goederen in te zamelen als bedoeld in artikel 5:13 van de APV 2014 (collecte);</text:p>
                </table:table-cell>
                <table:table-cell table:style-name="cell_frame_all" table:number-rows-spanned="1" table:number-columns-spanned="1">
                  <text:p text:style-name="table_al">€ 21,81</text:p>
                </table:table-cell>
              </table:table-row>
              <table:table-row table:style-name="row">
                <table:table-cell table:style-name="cell_frame_all" table:number-rows-spanned="1" table:number-columns-spanned="1">
                  <text:p text:style-name="table_al">3.18.9</text:p>
                </table:table-cell>
                <table:table-cell table:style-name="cell_frame_all" table:number-rows-spanned="1" table:number-columns-spanned="1">
                  <text:p text:style-name="table_al">om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hebben van een uitstalling of voor het plaatsen van winkelwagens</text:p>
                </table:table-cell>
                <table:table-cell table:style-name="cell_frame_all" table:number-rows-spanned="1" table:number-columns-spanned="1">
                  <text:p text:style-name="table_al">€ 278,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bben van een terras</text:p>
                </table:table-cell>
                <table:table-cell table:style-name="cell_frame_all" table:number-rows-spanned="1" table:number-columns-spanned="1">
                  <text:p text:style-name="table_al">€ 668,6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reclame displays, bewegwijzering of 60x40 borden (art. 2:10 Algemene plaatselijke verordening 2014)</text:p>
                </table:table-cell>
                <table:table-cell table:style-name="cell_frame_all" table:number-rows-spanned="1" table:number-columns-spanned="1">
                  <text:p text:style-name="table_al">€ 55,8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incidenteel plaatsen van een uitstalling en een terras</text:p>
                </table:table-cell>
                <table:table-cell table:style-name="cell_frame_all" table:number-rows-spanned="1" table:number-columns-spanned="1">
                  <text:p text:style-name="table_al">€ 167,1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zover daarvoor niet onder 3.18.9.a t/m 3.18.9.d een tarief is opgenomen</text:p>
                </table:table-cell>
                <table:table-cell table:style-name="cell_frame_all" table:number-rows-spanned="1" table:number-columns-spanned="1">
                  <text:p text:style-name="table_al">€ 167,48</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voor de aanvraag bedoeld in artikel 3.18.9.a en 3.18.9.b de vereenvoudigde procedure kan worden gevolgd, bedraagt het tarief</text:p>
                </table:table-cell>
                <table:table-cell table:style-name="cell_frame_all" table:number-rows-spanned="1" table:number-columns-spanned="1">
                  <text:p text:style-name="table_al">€ 167,14</text:p>
                </table:table-cell>
              </table:table-row>
            </table:table>
            <text:p text:style-name="table_bottom"/>
          </text:section>
          <text:p text:style-name="al"/>
          <text:p text:style-name="al">Behoort bij raadsbesluit van 13 februari 2025</text:p>
          <text:p text:style-name="al"/>
          <text:p text:style-name="al">Aldus besloten in de openbare vergadering van 13 februari 2025. </text:p>
          <text:p text:style-name="al"/>
          <text:p text:style-name="al">De raad voornoemd,</text:p>
          <text:p text:style-name="al"/>
          <text:p text:style-name="al">S.M. Stam </text:p>
          <text:p text:style-name="al">raadsgriffier </text:p>
          <text:p text:style-name="al"/>
          <text:p text:style-name="al">A.J.M. Heerts</text:p>
          <text:p text:style-name="al">voorzitter</text:p>
          <text:p text:style-name="al"/>
          <text:p text:style-name="al">
          <text:span text:style-name="nadrukvet">Wijzigingen in de verordening 2025</text:span>
        </text:p>
          <text:p text:style-name="al"/>
          <text:p text:style-name="al">De tarieven voor de huwelijken zijn gewijzigd. Het tarief voor de huwelijken van maandag tot en met donderdag tot en met 16.00 en vrijdag tot en met 11.00 uur worden gelijk getrokken en verhoogd naar €450. Tarief voor vrijdagmiddag (12.00-16.00), dinsdagochtend en zaterdag blijven ongewijzigd en worden geïndexeerd. In het verleden waren veel verschillende tarieven opgenomen terwijl de kosten per huwelijksvoltrekking (voor deze specifieke tijden) gelijk zijn. Deze gelijkheid willen wij toepassen voor alle aanvragen voor maandag tot en met vrijdag tot en met 11.00 uur en betekent dus dat trouwen in de ochtend niet meer goedkoper is. De tarieven voor vrijdagmiddag wijzigen wij, met uitzondering van de indexatie niet. </text:p>
          <text:p text:style-name="al"/>
          <text:p text:style-name="al">De reden van de aanpassingen is in alle gevallen eigenlijk reparatie zodat de leges weer gelijk zijn als de leges voor de OW. Door de invoering van de OW en nieuwe legesverordening hadden we een aantal tarieven per abuis niet concreet en/of opgenomen in de verordening. </text:p>
          <text:p text:style-name="al"/>
          <text:p text:style-name="al">De bijlage 2 die is toegevoegd is ivm leges voor BOPA’s en gemaakt op basis van de oude kruimellijst (Bor bijlage II artikel 4). Die onderdelen hadden onder de Wabo een lager legestarief dan de leges voor een vergunning op basis van de uitgebreide procedure. Bijlage 2 bevat kruimels en brokstukken tegen een lager legestarief. Overige gevallen, grote BOPA’s, komen nagenoeg overeen met de gevallen die voorheen met de uitgebreide procedure werden behandeld en waarvoor destijds een hoog tarief gold. Hetzelfde tarief als een bestemmingsplanwijziging. Datzelfde principe hanteren we nu nog. Voor overige, grote BOPA’s hanteren er nu ook hetzelfde tarief als het tarief voor het wijzigen van het omgevinsplan.</text:p>
          <text:p text:style-name="al"/>
          <text:p text:style-name="al">Bouwkosten inclusief/versus exclusief BTW. Leges worden normaliter bepaald op basis van normkosten en in uitzonderingsgeval, waar dat niet mogelijk is, op basis van bouwkosten. Dat is nu zo, maar destijds onder de Wabo ook. Onder de Wabo ging het dan om bouwkosten inclusief btw. Het was de bedoeling dat dit 1 op 1 over zou gaan in de legesverordening onder de OW. Echter, op basis van het VNG-model werden bouwkosten gedefinieerd als bouwkosten exclusief BTW. Daardoor waren de leges onbedoeld lager en daarom nu weer gecorrigeerd.</text:p>
          <text:p text:style-name="al"/>
        </text:section>
        <text:section text:name="nota-toelichting_id1-3-2-5" text:style-name="nota-toelichting">
          <text:p text:style-name="kop_level0"><text:span text:style-name="label"/> <text:span text:style-name="nr"/> Toelichting behorende bij de legesverordening en de bijbehorende tarieventabel 2025</text:p>
          <text:p text:style-name="al">
          <text:span text:style-name="nadrukvet">Wettelijke basis</text:span>
        </text:p>
          <text:p text:style-name="al"/>
          <text:p text:style-name="al">De leges worden geheven op basis van artikel 229, eerste lid, aanhef en onderdeel b, van de Gemeentewet. Op grond daarvan kunnen gemeenten rechten heffen voor het genot van door of vanwege het gemeentebestuur verstrekte diensten. Vanaf 1 januari 1995 komt het begrip ‘leges’ niet meer voor in de Gemeentewet. De reden hiervan is dat er geen wezenlijke verschillen bestaan tussen leges en andere rechten. Het begrip ‘rechten’ in artikel 229 van de Gemeentewet omvat mede de leges. In de modelverordening is ervoor gekozen de rechten ‘leges’ te blijven noemen, omdat het hier gaat om een ingeburgerd en herkenbaar begrip. Het staat gemeenten vrij de rechten anders te noemen.</text:p>
          <text:p text:style-name="al"/>
          <text:p text:style-name="al">De legesheffing voor reisdocumenten en de Nederlandse identiteitskaart berust niet op artikel 229 van de Gemeentewet, maar op artikel 7 van de Paspoortwet, in samenhang met artikel 2, tweede lid, van die wet (wijziging Paspoortwet per 9 maart 2014).</text:p>
          <text:p text:style-name="al"/>
          <text:p text:style-name="al">Artikel 13.1a van de Omgevingswet bepaalt dat gemeenten rechten kunnen heffen voor het in behandeling nemen van aanvragen om een omgevingsvergunning, wijzigen van voorschriften van een omgevingsvergunning of intrekking van een omgevingsvergunning. </text:p>
          <text:p text:style-name="al"/>
          <text:p text:style-name="al">Voor de heffing op grond van de Paspoortwet en de Omgevingswet is het begrip ‘dienst’ niet aan de orde. Voor andere aanvragen dan de hierboven genoemde die betrekking hebben op de Omgevingswet is artikel 229, eerste lid, aanhef en onderdeel b, van de Gemeentewet wel de heffingsgrondslag en dus het begrip ‘dienst’ wel van belang.</text:p>
          <text:p text:style-name="al"/>
          <text:p text:style-name="al">In verband met artikel 10 van de modelverordening leges (overdracht van bevoegdheden) is in de aanhef eveneens artikel 156, eerste en tweede lid, onder h, van de Gemeentewet genoemd.</text:p>
          <text:p text:style-name="al"/>
          <text:p text:style-name="al">
          <text:span text:style-name="nadrukvet">Opzet</text:span>
        </text:p>
          <text:p text:style-name="al"/>
          <text:p text:style-name="al">De verordening leges bestaat uit twee gedeelten, namelijk de verordening zelf met de formele en materiële bepalingen en de tarieventabel met een omschrijving van de belastbare feiten, de heffingsmaatstaven en de tarieven.</text:p>
          <text:p text:style-name="al"/>
          <text:p text:style-name="al">Voordeel van deze opzet is dat wijzigingen van tarieven op eenvoudige wijze in de tarieventabel zijn te verwerken zonder dat de onderlinge samenhang van de artikelen in de verordening verloren gaat.</text:p>
          <text:p text:style-name="al"/>
          <text:p text:style-name="al">
          <text:span text:style-name="nadrukvet">Wijzigingen ten opzichte van de legesverordeningen 2023</text:span>
        </text:p>
          <text:p text:style-name="al"/>
          <text:p text:style-name="al">De verordening 2024 is ten opzichte van de verordening 2023 puur redactioneel en op grond van de modelverordening aangepast. De meeste wijzigingen zijn aangebracht vanwege de invoering van de omgevingswet. Tevens zijn de vrijstellingen die niet meer van toepassing waren, verwijderd.</text:p>
          <text:p text:style-name="al"/>
          <text:p text:style-name="al">
          <text:span text:style-name="nadrukvet">Toelichting op de tarieventabel</text:span>
        </text:p>
          <text:p text:style-name="al"/>
          <text:p text:style-name="al">De tarieventabel is als gevolg van de invoering van de omgevingswet ingrijpend veranderd. Deze wijzigingen zijn bij de modelverordening toegelicht.</text:p>
          <text:p text:style-name="al"/>
          <text:p text:style-name="al">
          <text:span text:style-name="nadrukcur">2 Toelichting op de hoofdstukken, indien van toepassing</text:span>
        </text:p>
          <text:p text:style-name="al"/>
          <text:p text:style-name="al">
          <text:span text:style-name="nadrukvet">Hoofdstuk 1 Algemene dienstverlening</text:span>
        </text:p>
          <text:p text:style-name="al"/>
          <text:p text:style-name="al">
          <text:span text:style-name="nadrukcur">Algemeen</text:span>
        </text:p>
          <text:p text:style-name="al"/>
          <text:p text:style-name="al">Dit hoofdstuk is ‘algemene dienstverlening’ genoemd ter onderscheiding van de twee andere hoofdstukken. Binnen dit hoofdstuk bestaat beleidsruimte om kruissubsidiëring of het profijtbeginsel toe te passen, ook met diensten buiten hoofdstuk 1. Zie HR 13 februari 2015, ECLI:NL:HR:2015:282. Wel moet rekening worden gehouden met diensten die onder Europese Dienstenrichtlijn vallen. Zie de toelichting op artikel 5 van de verordening.</text:p>
          <text:p text:style-name="al"/>
          <text:p text:style-name="al">Veel van de tarieven in dit hoofdstuk bevatten wettelijke tarieven.</text:p>
          <text:p text:style-name="al"/>
          <text:p text:style-name="al">
          <text:span text:style-name="nadrukvet">Artikelen 1.1 en 1.2 Huwelijksvoltrekking, registratie partnerschap en omzetting</text:span>
        </text:p>
          <text:p text:style-name="al"/>
          <text:p text:style-name="al">Artikel 5, tweede lid, van de Wet rechten burgerlijke stand schept de mogelijkheid leges te heffen voor het voltrekken van een huwelijk, registratie van een partnerschap of omzetting van een partnerschap op andere dagen en uren dan waarop is bepaald dat dit kosteloos kan (zie <text:span text:style-name="nadrukcur">Kosteloze voltrekking huwelijk, registratie partnerschap en omzetting</text:span>).</text:p>
          <text:p text:style-name="al"/>
          <text:p text:style-name="al">De artikelen 1.1 en 1.2 van de tarieventabel hebben dus betrekking op de huwelijken of registraties van partnerschappen, onderscheidenlijk omzettingen van partnerschappen die niet kosteloos geschieden. Van de mogelijkheid is gebruik gemaakt om de hoogte van de te heffen leges afhankelijk te stellen van de dag en het uur waarop het huwelijk of de registratie van het partnerschap wordt voltrokken of de omzetting van het geregistreerd partnerschap plaatsvindt.</text:p>
          <text:p text:style-name="al"/>
          <text:p text:style-name="al">
          <text:span text:style-name="nadrukvet">Artikel 1.7 Annuleren of wijzigen datum</text:span>
        </text:p>
          <text:p text:style-name="al"/>
          <text:p text:style-name="al">Partners maken het voornemen om in het huwelijk te treden of het geregistreerd partnerschap aan te gaan doorgaans ruim van tevoren kenbaar aan de gemeente/ambtenaar van de burgerlijke stand (vergelijk artikel 46, artikel 62, eerste lid, en artikel 80a, vijfde lid, Boek 1 BW). De dienstverlening waarvoor leges worden geheven zijn de voltrekking van het huwelijk of de registratie van het partnerschap. De gemeente Apeldoorn en de ambtenaar van de burgerlijke stand treffen de nodige voorbereidingen. Het is dan uiterst vervelend als kort voor de bewuste datum de (aanstaande) partners de gemeente verzoeken om een gereserveerde datum te annuleren of te wijzigen. Voor ons als gemeente brengt dat kort voor de gereserveerde datum kosten met zich. Daarom is een tariefbepaling voor dit soort verzoeken opgenomen. De hoogte van het tarief dient tevens om annuleringen en wijzigingen te ontmoedigen (mits de tarieven op verordeningenniveau niet meer dan 100% kostendekkend zijn). </text:p>
          <text:p text:style-name="al"/>
          <text:p text:style-name="al">
          <text:span text:style-name="nadrukvet">Artikel 1.8 Trouwboekje of partnerschapsboekje</text:span>
        </text:p>
          <text:p text:style-name="al"/>
          <text:p text:style-name="al">In artikel 1.8 van de tarieventabel is een tarief opgenomen voor het verstrekken van een trouwboekje of partnerschapsboekje, waarbij een onderscheid wordt gemaakt tussen een trouwboekje of partnerschapsboekje in een normale uitvoering en een trouwboekje of partnerschapsboekje in een luxe uitvoering. De leges genoemd in artikel 1.8 kunnen worden geheven naast de leges die ingevolge de artikelen 1.1 t/m 1.7 geheven worden. Voor het luxere boekje wordt een hoger bedrag geheven omdat de aanschafskosten ook hoger zijn.</text:p>
          <text:p text:style-name="al"/>
          <text:p text:style-name="al">Ook in het geval van een kosteloos huwelijk of registreren van een partnerschap is legesheffing voor het verstrekken van een trouwboekje of partnerschapsboekje toegestaan. Het betreft hier een dienst van de gemeente die wordt verleend naast het voltrekken van het huwelijk of de registratie van een partnerschap zelf. Een verplichting tot het verstrekken van een trouwboekje of partnerschapsboekje bestaat immers niet. </text:p>
          <text:p text:style-name="al"/>
          <text:p text:style-name="al">
          <text:span text:style-name="nadrukvet">Artikel 1.15 Verstrekking van gegevens uit de basisregistratie personen</text:span>
        </text:p>
          <text:p text:style-name="al"/>
          <text:p text:style-name="al">
          <text:span text:style-name="nadrukcur">Onderdeel a</text:span>
        </text:p>
          <text:p text:style-name="al"/>
          <text:p text:style-name="al">In onderdeel a is voor het verstrekken van gegevens een tarief opgenomen per verstrekking. Een gedifferentieerd tarief is opgenomen voor de wijze van aanvragen: digitaal, aan de balie of schriftelijk. Naar gelang de aanvraag meer tijd/handelingen kost Ook is een degressief tarief opgenomen voor het doen van meer dan één verstrekking, hier worden immers minder kosten voor gemaakt.</text:p>
          <text:p text:style-name="al"/>
          <text:p text:style-name="al">
          <text:span text:style-name="nadrukvet">HOOFDSTUK 2 DIENSTVERLENING EN BESLUITEN IN HET KADER VAN DE OMGEVINGSWET</text:span>
        </text:p>
          <text:p text:style-name="al"/>
          <text:p text:style-name="al">
          <text:span text:style-name="nadrukvet">Algemeen</text:span>
        </text:p>
          <text:p text:style-name="al"/>
          <text:p text:style-name="al">In dit hoofdstuk zijn tariefbepalingen opgenomen die een relatie hebben met de Omgevingswet. De Omgevingswet bundelt wetgeving en regels voor ruimte, wonen, infrastructuur, erfgoed, milieu, natuur en water. De wet vormt de basis voor de samenhangende benadering van de fysieke leefomgeving. De wet beoogt een versterking van de positie van decentrale overheden, volgens het principe ‘Decentraal, tenzij’. De bedoeling van de Omgevingswet is bovendien om passende ontwikkelingen meer mogelijk te maken (‘nee, tenzij’ moet veranderen in ‘ja, mits’). </text:p>
          <text:p text:style-name="al"/>
          <text:p text:style-name="al">
          <text:span text:style-name="nadrukvet">Omgevingswet en bijbehorende regelgeving</text:span>
        </text:p>
          <text:p text:style-name="al"/>
          <text:p text:style-name="al">Voor een goed begrip van dit hoofdstuk is enige kennis van de Omgevingswet en bijbehorende regelgeving onontbeerlijk. De volgende regelgeving is van belang:</text:p>
          <text:p text:style-name="al"/>
          <text:list text:style-name="id1-3-2-5-70">
            <text:list-item text:style-override="id1-3-2-5-70-1">
              <text:number>–</text:number>
              <text:p text:style-name="al">Omgevingswet (Stb. 2016, 156, nadien gewijzigd): benoemt onder andere activiteiten, bevoegd gezag en bevat overgangsrecht.</text:p>
            </text:list-item>
            <text:list-item text:style-override="id1-3-2-5-70-2">
              <text:number>–</text:number>
              <text:p text:style-name="al">Omgevingsbesluit (Stb. 2018, 290, nadien gewijzigd): is een nadere uitwerking van de Omgevingswet, werkt bijvoorbeeld uit wie bevoegd gezag is. Bevat ook overgangsrecht. In de modelverordening leges staan alleen (enkelvoudige) activiteiten waarvoor het college van burgemeester en wethouders bevoegd gezag is. </text:p>
            </text:list-item>
            <text:list-item text:style-override="id1-3-2-5-70-3">
              <text:number>–</text:number>
              <text:p text:style-name="al">Besluit bouwwerken leefomgeving (Stb. 2018, 291, nadien gewijzigd): hierin onder andere vergunningplichtige en vergunningvrije bouwactiviteiten.</text:p>
            </text:list-item>
            <text:list-item text:style-override="id1-3-2-5-70-4">
              <text:number>–</text:number>
              <text:p text:style-name="al">Besluit kwaliteit leefomgeving (Stb. 2018, 292; nadien gewijzigd) bevat instructieregels voor overheden over de kwaliteit van de leefomgeving. </text:p>
            </text:list-item>
            <text:list-item text:style-override="id1-3-2-5-70-5">
              <text:number>–</text:number>
              <text:p text:style-name="al">Besluit activiteiten leefomgeving (Stb. 2018, 293, nadien gewijzigd): niet meer de inrichting, maar bepaalde milieubelastende activiteiten worden vergunningplichtig.</text:p>
            </text:list-item>
            <text:list-item text:style-override="id1-3-2-5-70-6">
              <text:number>–</text:number>
              <text:p text:style-name="al">Omgevingsregeling (Stcrt. 2019, 56288, nadien gewijzigd): bevat in hoofdstuk 14 de tarieven van de rechten die door het Rijk worden geheven volgens een bepaalde systematiek. Geeft een aardige inkijk. Hiervoor gelden overigens niet de formele belastingregels.</text:p>
            </text:list-item>
            <text:list-item text:style-override="id1-3-2-5-70-7">
              <text:number>–</text:number>
              <text:p text:style-name="al">Invoeringswet Omgevingswet (Stb. 2020, 172): gaat over intrekken of wijzigen van wetten. Bevat ook overgangsrecht.</text:p>
            </text:list-item>
            <text:list-item text:style-override="id1-3-2-5-70-8">
              <text:number>–</text:number>
              <text:p text:style-name="al">Invoeringsbesluit Omgevingswet (Stb. 2020, 400): bevat overgangsrecht in art. 7.1 (de zogenaamde bruidsschat).</text:p>
            </text:list-item>
            <text:list-item text:style-override="id1-3-2-5-70-9">
              <text:number>–</text:number>
              <text:p text:style-name="al">Wet kwaliteitsborging voor het bouwen (Stb. 2019, 382): knip in bouwtechnische toets (kwaliteitsborger) en ruimtelijke toets (gemeente) voor bouwwerken in gevolgklasse 1.</text:p>
            </text:list-item>
            <text:list-item text:style-override="id1-3-2-5-70-10">
              <text:number>–</text:number>
              <text:p text:style-name="al">Besluit kwaliteitsborging voor het bouwen (Stb. 2022, 145).</text:p>
            </text:list-item>
            <text:list-item text:style-override="id1-3-2-5-70-11">
              <text:number>–</text:number>
              <text:p text:style-name="al">Verzamelbesluit Omgevingswet 2022 (Stb. 2022, 172).</text:p>
            </text:list-item>
          </text:list>
          <text:p text:style-name="al">(NB. In het bovenstaande staat in veel gevallen ‘nadien gewijzigd’. Dat is gebeurd bij aanvullingswetten, aanvullingsbesluiten en aanvullingsregelingen en bij het ontwerpbesluit kwaliteitsborging voor het bouwen. De geconsolideerde versies van de meeste regelgeving staan op de website <text:a xlink:href="https://iplo.nl/regelgeving/" xlink:type="simple"><text:span text:style-name="nadrukondlijn">https://iplo.nl/regelgeving/</text:span></text:a>. De Staatsbladen en de Staatscouranten van amvb’s en ministeriële regelingen bevatten een initiële toelichting.)</text:p>
          <text:p text:style-name="al"/>
          <text:p text:style-name="al">
          <text:span text:style-name="nadrukvet">Afkortingen</text:span>
        </text:p>
          <text:p text:style-name="al"/>
          <text:p text:style-name="al">In dit hoofdstuk gebruiken we de volgende afkortingen:</text:p>
          <text:p text:style-name="al"/>
          <text:section text:name="table_id1-3-2-5-77" text:style-name="table">
            <text:p text:style-name="table_top"/>
            <table:table table:style-name="tgroup">
              <table:table-column table:style-name="id1-3-2-5-77-1-1"/>
              <table:table-column table:style-name="id1-3-2-5-77-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Citeertitel regeling</text:span>
                  </text:p>
                </table:table-cell>
              </table:table-row>
              <table:table-row table:style-name="row">
                <table:table-cell table:style-name="entry" table:number-rows-spanned="1" table:number-columns-spanned="1">
                  <text:p text:style-name="table_al">Ow</text:p>
                </table:table-cell>
                <table:table-cell table:style-name="entry" table:number-rows-spanned="1" table:number-columns-spanned="1">
                  <text:p text:style-name="table_al">Omgevingswet</text:p>
                </table:table-cell>
              </table:table-row>
              <table:table-row table:style-name="row">
                <table:table-cell table:style-name="entry" table:number-rows-spanned="1" table:number-columns-spanned="1">
                  <text:p text:style-name="table_al">Ob</text:p>
                </table:table-cell>
                <table:table-cell table:style-name="entry" table:number-rows-spanned="1" table:number-columns-spanned="1">
                  <text:p text:style-name="table_al">Omgevingsbesluit</text:p>
                </table:table-cell>
              </table:table-row>
              <table:table-row table:style-name="row">
                <table:table-cell table:style-name="entry" table:number-rows-spanned="1" table:number-columns-spanned="1">
                  <text:p text:style-name="table_al">Or</text:p>
                </table:table-cell>
                <table:table-cell table:style-name="entry" table:number-rows-spanned="1" table:number-columns-spanned="1">
                  <text:p text:style-name="table_al">Omgevingsregeling</text:p>
                </table:table-cell>
              </table:table-row>
              <table:table-row table:style-name="row">
                <table:table-cell table:style-name="entry" table:number-rows-spanned="1" table:number-columns-spanned="1">
                  <text:p text:style-name="table_al">Bal</text:p>
                </table:table-cell>
                <table:table-cell table:style-name="entry" table:number-rows-spanned="1" table:number-columns-spanned="1">
                  <text:p text:style-name="table_al">Besluit activiteiten leefomgeving</text:p>
                </table:table-cell>
              </table:table-row>
              <table:table-row table:style-name="row">
                <table:table-cell table:style-name="entry" table:number-rows-spanned="1" table:number-columns-spanned="1">
                  <text:p text:style-name="table_al">Bbl</text:p>
                </table:table-cell>
                <table:table-cell table:style-name="entry" table:number-rows-spanned="1" table:number-columns-spanned="1">
                  <text:p text:style-name="table_al">Besluit bouwwerken leefomgeving</text:p>
                </table:table-cell>
              </table:table-row>
              <table:table-row table:style-name="row">
                <table:table-cell table:style-name="entry" table:number-rows-spanned="1" table:number-columns-spanned="1">
                  <text:p text:style-name="table_al">Bkl</text:p>
                </table:table-cell>
                <table:table-cell table:style-name="entry" table:number-rows-spanned="1" table:number-columns-spanned="1">
                  <text:p text:style-name="table_al">Besluit kwaliteit leefomgeving</text:p>
                </table:table-cell>
              </table:table-row>
              <table:table-row table:style-name="row">
                <table:table-cell table:style-name="entry" table:number-rows-spanned="1" table:number-columns-spanned="1">
                  <text:p text:style-name="table_al">IwOw</text:p>
                </table:table-cell>
                <table:table-cell table:style-name="entry" table:number-rows-spanned="1" table:number-columns-spanned="1">
                  <text:p text:style-name="table_al">Invoeringswet Omgevingswet</text:p>
                </table:table-cell>
              </table:table-row>
              <table:table-row table:style-name="row">
                <table:table-cell table:style-name="entry" table:number-rows-spanned="1" table:number-columns-spanned="1">
                  <text:p text:style-name="table_al">IbOw</text:p>
                </table:table-cell>
                <table:table-cell table:style-name="entry" table:number-rows-spanned="1" table:number-columns-spanned="1">
                  <text:p text:style-name="table_al">Invoeringsbesluit Omgevingswet</text:p>
                </table:table-cell>
              </table:table-row>
              <table:table-row table:style-name="row">
                <table:table-cell table:style-name="entry" table:number-rows-spanned="1" table:number-columns-spanned="1">
                  <text:p text:style-name="table_al">Wkb</text:p>
                </table:table-cell>
                <table:table-cell table:style-name="entry" table:number-rows-spanned="1" table:number-columns-spanned="1">
                  <text:p text:style-name="table_al">Wet kwaliteitsborging voor het bouwen</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row>
            </table:table>
            <text:p text:style-name="table_bottom"/>
          </text:section>
          <text:p text:style-name="al"/>
          <text:p text:style-name="al">
          <text:span text:style-name="nadrukvet">Eén omgevingsplan</text:span>
        </text:p>
          <text:p text:style-name="al"/>
          <text:p text:style-name="al">Een gemeente moet voor haar gehele grondgebied één omgevingsplan vaststellen (artikel 2.4 van de Ow). Het omgevingsplan is een gebiedsdekkende regeling met alle regels voor de fysieke leefomgeving. Daarin staan in ieder geval regels over activiteiten die de fysieke leefomgeving wijzigen (artikel 2.7 van de Ow in samenhang met artikel 2.1, eerste lid, van het Ob) en regels die nodig zijn voor een evenwichtige toedeling van functies aan locaties (artikel 4.2, eerste lid, van de Ow). Activiteiten die de fysieke leefomgeving wijzigen zijn activiteiten die een blijvende en tastbare verandering van de fysieke leefomgeving teweegbrengen, zoals bouwactiviteiten, sloopactiviteiten, milieubelastende activiteiten, maar ook het plaatsen van een woonwagen of het aanmeren van een woonboot (niet bestemd voor de vaart).</text:p>
          <text:p text:style-name="al"/>
          <text:p text:style-name="al">
          <text:span text:style-name="nadrukvet">Overgangsrondslagen voor model-tariefbepalingen</text:span>
        </text:p>
          <text:p text:style-name="al"/>
          <text:p text:style-name="al">De tariefbepalingen in hoofdstuk 2 betreffen zowel dienstverlening als andere handelingen op aanvraag. Deze formulering houdt verband met de heffingsgrondslagen. Artikel 13.1a van de Ow geeft een grondslag voor het heffen van rechten voor het in behandeling nemen van een aanvraag om een omgevingsvergunning, het wijzigen van voorschriften van een omgevingsvergunning en het intrekken van een omgevingsvergunning. Deze grondslag laat onverlet de bevoegdheid van gemeenten om rechten (leges) te heffen voor dienstverlening op aanvraag. Tariefbepalingen die niet de in artikel 13.1a van de Ow genoemde handelingen betreffen, zijn dus gebaseerd op artikel 229, eerste lid, aanhef en onder b, van de Gemeentewet. </text:p>
          <text:p text:style-name="al"/>
          <text:p text:style-name="al">
          <text:span text:style-name="nadrukvet">Kruissubsidiëring en profijtbeginsel</text:span>
        </text:p>
          <text:p text:style-name="al"/>
          <text:p text:style-name="al">Binnen dit hoofdstuk bestaat beleidsruimte om kruissubsidiëring of het profijtbeginsel toe te passen. In het kader van het kabinetsplan aanpak administratieve lasten en in relatie tot de Wet algemene bepalingen omgevingsrecht (Wabo) – de voorganger van de Ow – heeft de minister van Economische Zaken aan de Tweede Kamer geschreven dat het kabinet er bij de omgevingsvergunning van uitgaat ‘dat de totale legesomvang voor deze vergunning niet de totale kosten van verlening van deze vergunning mag overschrijden’ (Kamerstukken II 2005- 2006, 29515, nr. 140, pag. 26). Kruissubsidiëring bij de Wabo had ook de bijzondere aandacht van de Tweede Kamer (Handelingen II 2008–2009, 31953, nr. 24, pag. 27). </text:p>
          <text:p text:style-name="al"/>
          <text:p text:style-name="al">Weliswaar is er sprake van een wens van de wetgever, die door plaatsing in een apart hoofdstuk beter inzichtelijk kan worden gemaakt, maar dat dit onverlet laat dat kruissubsidiëring tussen hoofdstuk 1 en hoofdstuk 2 wettelijk niet verboden is. Zie ook HR 13 februari 2015, nr. 14/00655, ECLI:NL:HR:2015:282, waarin de Hoge Raad oordeelt dat er voor de toets aan de opbrengstlimiet geen strengere eisen zijn gaan gelden door de komst van de Wabo. De Ow brengt hierin geen verandering. Artikel 13.1a van de Ow verklaart artikel 229b van de Gemeentewet van overeenkomstige toepassing. Daarmee wordt bedoeld dat voor het berekenen van de opbrengstlimiet de ‘Ow-leges’ en de overige leges tezamen mogen worden genomen. Alleen bij de vergunningstelsels genoemd in hoofdstuk 3 van de tarieventabel kan door werking van de Europese dienstenrichtlijn geen kruissubsidiëring plaatsvinden in die zin dat de tarieven in hoofdstuk 3 per paragraaf meer dan kostendekkend worden vastgesteld ter compensatie van andere, niet-kostendekkende tarieven in de verordening. Overigens kan in sommige gevallen de Dienstenrichtlijn ook van toepassing zijn op omgevingsvergunningen, bijvoorbeeld bij de omgevingsvergunning voor milieubelastende activiteiten. (zie de toelichting op artikel 5 van de verordening en Kamerstukken II 2013/14, 33962, nr. 3, pag. 228/229). </text:p>
          <text:p text:style-name="al"/>
          <text:p text:style-name="al">Voor de toets aan de opbrengstlimiet van artikel 229b van de Gemeentewet blijven echter de op basis van alle vastgestelde tarieven totaal geraamde baten en lasten van belang (toets op verordeningenniveau).</text:p>
          <text:p text:style-name="al"/>
          <text:p text:style-name="al">
          <text:span text:style-name="nadrukvet">Artikel 2.3 Bepalen tarief</text:span>
        </text:p>
          <text:p text:style-name="al"/>
          <text:p text:style-name="al">
          <text:span text:style-name="nadrukcur">Eerste lid</text:span>
        </text:p>
          <text:p text:style-name="al"/>
          <text:p text:style-name="al">Dit artikel geeft aan hoe het tarief moet worden bepaald. Het eerste lid is daarvoor de basis. De tarieven voor de belastbare feiten die in artikel 2.2 zijn genoemd, zijn opgenomen in de volgende paragrafen van dit hoofdstuk. </text:p>
          <text:p text:style-name="al"/>
          <text:p text:style-name="al">
          <text:span text:style-name="nadrukcur">Tweede, derde en vierde lid</text:span>
        </text:p>
          <text:p text:style-name="al"/>
          <text:p text:style-name="al">Als er sprake is van een aanvraag om een omgevingsvergunning voor meerdere activiteiten, is het tarief de som van de verschuldigde leges voor elke activiteit, inclusief eventuele modaliteiten (toeslagen) en vermindering (tweede tot en met vierde lid). Omdat er maar één aanvraag is, is er ook maar één belastbaar feit: het in behandeling nemen van een aanvraag om een omgevingsvergunning (artikel 2.2, aanhef en onder b). </text:p>
          <text:p text:style-name="al"/>
          <text:p text:style-name="al">Dat een aanvraag meer legesplichtige activiteiten kan omvatten, hebben wij ter verduidelijking ook tot uitdrukking gebracht door bij elke vergunningplichtige activiteit te bepalen dat de daar bedoelde leges verschuldigd zijn onverminderd de verschuldigdheid van leges voor andere activiteiten als tevens van die andere activiteiten sprake is. Deze verduidelijking houdt verband met HR 16 januari 2016, ECLI:NL:HR:2016:48 (Woudrichem). Via het Digitaal Stelsel Omgevingswet (DSO) is voor de aanvrager vooraf duidelijk voor welke activiteiten hij een omgevingsvergunning nodig heeft. Ook het aan de aanvraag eventueel voorafgaande omgevingsoverleg zal leiden tot duidelijkheid.</text:p>
          <text:p text:style-name="al"/>
          <text:p text:style-name="al">
          <text:span text:style-name="nadrukcur">Vijfde lid</text:span>
        </text:p>
          <text:p text:style-name="al"/>
          <text:p text:style-name="al">Het vijfde lid bepaalt dat de tarieven voor aanvragen om maatwerkvoorschriften (artikel 4.5 Ow) of toestemming voor een gelijkwaardige maatregel (artikel 4.7 Ow) alleen van toepassing zijn als geen sprake is van een aanvraag om een omgevingsvergunning. Als sprake is van een aanvraag om een omgevingsvergunning maken maatwerkvoorschriften of een toestemming voor een gelijkwaardige maatregel namelijk deel uit van de omgevingsvergunning.</text:p>
          <text:p text:style-name="al"/>
          <text:p text:style-name="al">
          <text:span text:style-name="nadrukcur">Zesde lid</text:span>
        </text:p>
          <text:p text:style-name="al"/>
          <text:p text:style-name="al">Elke activiteit waarop de aanvraag om een omgevingsvergunning betrekking heeft en de modaliteiten vormen afzonderlijke grondslagen voor de heffing van de leges. Doorgaans zullen de leges hiervoor als som, dat wil zeggen in één keer, via een schriftelijke kennisgeving worden geheven. Maar omdat het verschillende grondslagen betreft, is het ook mogelijk om per grondslag een bedrag te vorderen. Het is namelijk toegestaan naar elke grondslag afzonderlijk een aanslag op te leggen (HR 7 februari 1973, nr. 16885, BNB 1973/69). Wij hebben dat uitdrukkelijk in het zesde lid bepaald. Wij geven echter in overweging te streven naar een heffing in één keer.</text:p>
          <text:p text:style-name="al"/>
          <text:p text:style-name="al">
          <text:span text:style-name="nadrukcur">Paragraaf 2.3 Activiteiten met betrekking tot bouwwerken</text:span>
        </text:p>
          <text:p text:style-name="al"/>
          <text:p text:style-name="al">
          <text:span text:style-name="nadrukvet">Algemeen</text:span>
        </text:p>
          <text:p text:style-name="al"/>
          <text:p text:style-name="al">Paragraaf 2.3 betreft de bouw- en sloopactiviteiten. Deze is onderverdeeld in drie artikelen:</text:p>
          <text:p text:style-name="al"/>
          <text:list text:style-name="id1-3-2-5-121">
            <text:list-item text:style-override="id1-3-2-5-121-1">
              <text:number>–</text:number>
              <text:p text:style-name="al">artikel 2.5 Bouwactiviteit (bouwtechnische deel)</text:p>
            </text:list-item>
            <text:list-item text:style-override="id1-3-2-5-121-2">
              <text:number>–</text:number>
              <text:p text:style-name="al">artikel 2.6 Bouwactiviteit (ruimtelijke deel)</text:p>
            </text:list-item>
            <text:list-item text:style-override="id1-3-2-5-121-3">
              <text:number>–</text:number>
              <text:p text:style-name="al">artikel 2.7 Slopen van een bouwwerk</text:p>
            </text:list-item>
          </text:list>
          <text:p text:style-name="al">De splitsing die plaatsvindt tussen de artikelen 2.5 en 2.6 heeft te maken met de Wkb die voor gevolgklasse 1 de bouwtechnische toets door een private kwaliteitsborger laat doen. De regeling van de ruimtelijke aspecten blijft bij de gemeente berusten. Zij kan in het omgevingsplan aan de bouwactiviteit een vergunningplicht koppelen, maar kan ook volstaan met algemene regels of een meldingsplicht.</text:p>
          <text:p text:style-name="al"/>
          <text:p text:style-name="al">
          <text:span text:style-name="nadrukvet">Artikel 2.46 Achteraf ingediende aanvragen</text:span>
        </text:p>
          <text:p text:style-name="al"/>
          <text:p text:style-name="al">Achteraf ingediende aanvragen conform artikel 2.46 worden verhoogd met 200%. Deze verhoging is ingevoerd om het achteraf indienen te ontmoedigen. </text:p>
          <text:p text:style-name="al"/>
          <text:p text:style-name="al">
          <text:span text:style-name="nadrukvet">Artikel 2.5 Bouwactiviteit (bouwtechnische deel)</text:span>
        </text:p>
          <text:p text:style-name="al"/>
          <text:p text:style-name="al">Dit artikel betreft de aanvraag om een omgevingsvergunning bedoeld in artikel 5.1, tweede lid, onder a, van de Ow voor een bouwactiviteit. Het gaat hier om het bouwtechnische deel van de bouwactiviteit. De vergunningplicht is nader uitgewerkt in paragraaf 2.3.2 van het Bbl: de bouwactiviteit is vergunningplichtig, tenzij het bouwwerk onder de opsomming vergunningvrij valt. Bouwwerken in gevolgklasse 1 zijn bijvoorbeeld niet vergunningplichtig voor het bouwtechnische deel (als gevolg van de Wkb).</text:p>
          <text:p text:style-name="al"/>
          <text:p text:style-name="al">Als heffingsmaatstaf is gekozen voor een bedrag voor elke € 500 aan bouwkosten. Voorzien is in een minimumtarief en een maximumtarief. Vooral bij grote infrastructurele bouwwerken kunnen de bouwkosten zo hoog zijn dat de toepassing van zelfs een degressieve tariefstelling ertoe leidt dat het legesbedrag in geen verhouding staat tot de te verrichten werkzaamheden. Gelet hierop en gelet op de maatschappelijke discussie rond de bouwleges, hebben wij gekozen voor een maximumtarief. </text:p>
          <text:p text:style-name="al"/>
          <text:p text:style-name="al">Bij de tijdelijke bouwwerken is gekozen voor een degressieve berekening van de leges omdat de meeste tijdelijke bouwwerken vergunningsplichtig zijn en vaak een maatschappelijk karakter hebben. Ook komt het bijna nooit voor en is de toets niet ingewikkeld.</text:p>
          <text:p text:style-name="al"/>
          <text:p text:style-name="al">
          <text:span text:style-name="nadrukvet">Artikel 2.7 Omgevingsplanactiviteit: slopen van een bouwwerk</text:span>
        </text:p>
          <text:p text:style-name="al"/>
          <text:p text:style-name="al">De gemeente kan op grond van artikel 3.3, aanhef en onder b, en 3.38, derde lid, onder b, van de Wet ruimtelijke ordening in het bestemmingsplan of in de beheersverordening bepaald hebben dat een omgevingsvergunning om bouwwerken te slopen alleen wordt verleend als vervangende bouw plaatsvindt om gaten in de bebouwing te voorkomen. Dit is een louter planologische maatregel. </text:p>
          <text:p text:style-name="al"/>
          <text:p text:style-name="al">
          <text:span text:style-name="nadrukcur">rijksmonumentenactiviteit: activiteit inhoudende het slopen, verstoren, verplaatsen of wijzigen van een rijksmonument of een (voor) beschermd rijksmonument of het herstellen of gebruiken daarvan waardoor het wordt ontsierd of in gevaar gebracht. </text:span>
        </text:p>
          <text:p text:style-name="al"/>
          <text:p text:style-name="al">
          <text:span text:style-name="nadrukcur">Paragraaf 2.14 Teruggaaf</text:span>
        </text:p>
          <text:p text:style-name="al"/>
          <text:p text:style-name="al">
          <text:span text:style-name="nadrukvet">Algemeen</text:span>
        </text:p>
          <text:p text:style-name="al"/>
          <text:p text:style-name="al">Een teruggaaf is een voorzienbare hardheid die zich bij toepassing van de verordening kan voordoen. Bij onvoorziene </text:p>
          <text:p text:style-name="al"/>
          <text:p text:style-name="al">
          <text:span text:style-name="nadrukvet">Hoofdstuk 3 Dienstverlening vallend onder Europese Dienstenrichtlijn en niet vallend onder hoofdstuk 2</text:span>
        </text:p>
          <text:p text:style-name="al"/>
          <text:p text:style-name="al">
          <text:span text:style-name="nadrukvet">Europese Dienstenrichtlijn</text:span>
        </text:p>
          <text:p text:style-name="al"/>
          <text:p text:style-name="al">
          <text:span text:style-name="nadrukcur">Algemeen</text:span>
        </text:p>
          <text:p text:style-name="al"/>
          <text:p text:style-name="al">Ter bevordering van de vrijheid van vestiging en de vrije verrichting van grensoverschrijdende diensten streeft de Europese Dienstenrichtlijn (EDR) naar:</text:p>
          <text:list text:style-name="id1-3-2-5-155">
            <text:list-item text:style-override="id1-3-2-5-155-1">
              <text:number>–</text:number>
              <text:p text:style-name="al">vereenvoudiging van administratieve procedures</text:p>
            </text:list-item>
            <text:list-item text:style-override="id1-3-2-5-155-2">
              <text:number>–</text:number>
              <text:p text:style-name="al">de opheffing van belemmeringen voor dienstenactiviteiten en</text:p>
            </text:list-item>
            <text:list-item text:style-override="id1-3-2-5-155-3">
              <text:number>–</text:number>
              <text:p text:style-name="al">vergroting van het wederzijdse vertrouwen tussen lidstaten onderling en van dienstverrichters en consumenten in de interne markt.</text:p>
            </text:list-item>
          </text:list>
          <text:p text:style-name="al">(Richtlijn nr. 2006/123/EG van het Europees Parlement en de Raad van de Europese Unie van 12 december 2006 betreffende de diensten op de interne markt (PbEU L 376.)</text:p>
          <text:p text:style-name="al"/>
          <text:p text:style-name="al">Eind 2006 is de EDR in werking getreden. De EDR is geïmplementeerd in de Dienstenwet (Stb. 2009, 503). De EDR heeft consequenties voor de legesheffing voor díe vergunningstelsels die onder haar reikwijdte vallen.</text:p>
          <text:p text:style-name="al"/>
          <text:p text:style-name="al">
          <text:span text:style-name="nadrukcur">Wanneer valt vergunningstelsel onder de EDR?</text:span>
        </text:p>
          <text:p text:style-name="al"/>
          <text:p text:style-name="al">Een vergunningstelsel valt alleen onder de EDR als het vergunningstelsel specifiek is gericht op dienstverrichters of dienstverleners. Een algemeen vergunningstelsel (bijv. de omgevingsvergunning voor bouw- of aanlegactiviteiten) valt niet onder de EDR omdat dit zich niet uitsluitend richt op dienstverrichters/dienstverleners, maar ook op particuliere burgers. Ook bevat de EDR een aantal uitgezonderde gebieden. Alle modelverordeningen zijn gescreend op toepassing van de EDR. Daaruit is een aantal vergunningstelsels naar voren gekomen, die onder de EDR vallen. Wij hebben die ‘afgezonderd’ in hoofdstuk 3 van de tarieventabel leges. Als een gemeente nog andere vergunningstelsels kent dan die in de modelverordeningen zijn opgenomen, zal zij deze zelf moeten toetsen aan de EDR. Als het vergunningstelsel daaronder valt en de gemeente heft hiervoor leges, dan moet deze ook in hoofdstuk 3 van de tarieventabel worden opgenomen. Een omgevingsvergunning voor milieubelastende activiteiten valt ook onder de EDR. Maar omdat deze is gebaseerd op de Omgevingswet hebben wij deze in hoofdstuk 2 opgenomen. Wij hebben daarom aan de benaming van hoofdstuk 3 toegevoegd: en niet vallend onder hoofdstuk 2. Voor de kostentoerekening heeft dit geen gevolgen.</text:p>
          <text:p text:style-name="al"/>
          <text:p text:style-name="al">
          <text:span text:style-name="nadrukcur">EDR en leges</text:span>
        </text:p>
          <text:p text:style-name="al"/>
          <text:p text:style-name="al">De EDR heeft geen betrekking op belastingen. Artikel 13, tweede lid, EDR bepaalt dat eventuele kosten voor de aanvragers in verband met hun vergunningaanvraag redelijk zijn en evenredig met de kosten van de vergunningsprocedures in kwestie en de kosten van de procedures niet mogen overschrijden. Dit betekent dat legesheffing mogelijk is. De kostentoerekening hoeft niet op individuele basis plaats te vinden. De EDR laat toe dat vaste (forfaitaire) bedragen voor dienstverlening in verband met vergunningprocedures worden gehanteerd, mits die forfaitaire kosten zijn gebaseerd op gemiddelde kosten. Wij merken hierbij nog op dat de Hoge Raad prejudiciële vragen aan het Europese Hof van Justitie heeft gesteld over het al dan niet van toepassing zijn van de Europese Dienstenrichtlijn op de legesheffing, meer in het bijzonder of de leges in dezen ook als belastingen in de zin van de EDR moeten worden aangemerkt (HR 5 juni 2015, nr. 13/03931, ECLI:NL:HR:2015:1467). Het Europese Hof van Justitie heeft die vraag echter onbeantwoord gelaten (HvJEU 30 januari 2018, C-360/15 (Amersfoort), ECLI:EU:C:2018:44).</text:p>
          <text:p text:style-name="al"/>
          <text:p text:style-name="al">
          <text:span text:style-name="nadrukcur">EDR en kruissubsidiëring</text:span>
        </text:p>
          <text:p text:style-name="al"/>
          <text:p text:style-name="al">Door de formulering van de artikel 13, tweede lid, van de EDR is kruissubsidiëring alleen nog toegestaan binnen clusters van sterk samenhangende vergunningstelsels. Dit betreft alleen de diensten aan dienstverrichters waarop de EDR van toepassing is. Wij hebben die in titel 3 opgenomen. Elke paragraaf van hoofdstuk 3 dient de gemeente te controleren op kostendekkendheid. Indien uit controle blijkt dat er op het betreffende vergunningstelsel of samenhangende vergunningstelsels winst wordt gemaakt, dienen de tarieven te worden aangepast tot of onder 100% kostendekkendheid.</text:p>
        </text:section>
        <text:section text:name="bijlage_id1-3-2-6" text:style-name="bijlage">
          <text:p text:style-name="bijlage_top"/>
          <text:p text:style-name="hoofdstuk_kop"><text:span text:style-name="label">Bijlage</text:span> <text:span text:style-name="nr">I</text:span>  Normkostensystematiek bij LEGESVERORDENING</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Bepalingsmethode norm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anvangstarief per aanvraag bedraagt vermeerderd met het tarief op basis van m2 gebruiksoppervlakte afhankelijk van de functie, zoals hieronder weergegeven: </text:p>
                </table:table-cell>
                <table:table-cell table:style-name="cell_frame_all" table:number-rows-spanned="1" table:number-columns-spanned="1">
                  <text:p text:style-name="table_al">€ 454,-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arieven norm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Categorie 1 Woon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rijstaande woning of woning gelegen op of in een gebouw niet zijnde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en garage, bedragen de leges</text:p>
                </table:table-cell>
                <table:table-cell table:style-name="cell_frame_all" table:number-rows-spanned="1" table:number-columns-spanned="1">
                  <text:p text:style-name="table_al"> € 24,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wee onder één kapwoningen, geschakelde woningen, rijtjeswoningen en woonwag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n een gebouw met de gebruiksfunctie “wonen” en andere gebruiksfuncties die ten dienste staan van de gebruiksfunctie “wonen” (inclusief beroeps- of bedrijfsmatig medegebruik van de woning en/of het bijgebouw), met uitzondering van overige gebruiksfuncties als zijnde een buitenberging, bedragen de leges</text:p>
                </table:table-cell>
                <table:table-cell table:style-name="cell_frame_all" table:number-rows-spanned="1" table:number-columns-spanned="1">
                  <text:p text:style-name="table_al"> € 2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n een gebouw met de gebruiksfunctie “wonen” en andere gebruiksfuncties die ten dienste staan van de gebruiksfunctie “wonen”, met uitzondering van overige gebruiksfuncties als zijnde een buitenberging en ruimten voor het stallen van motorvoertuigen, bedragen de leges</text:p>
                </table:table-cell>
                <table:table-cell table:style-name="cell_frame_all" table:number-rows-spanned="1" table:number-columns-spanned="1">
                  <text:p text:style-name="table_al"> € 22,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breiding aan of het vergroten van een woning of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groten van een gebouw met de gebruiksfunctie “won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dien de uitbreiding 400 m² gebruiksoppervlak of minder bedraagt</text:p>
                </table:table-cell>
                <table:table-cell table:style-name="cell_frame_all" table:number-rows-spanned="1" table:number-columns-spanned="1">
                  <text:p text:style-name="table_al">€ 24,59</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een laag temperatuursysteem voor verwarming (vloerverwarming + convectoren maximaal 45 graden celcius het tarief bedraag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met dien verstande dat indien er sprake is van een uitbreiding aan of het vergroten van een woning of woongebouw én de gehele woning of woongebouw wordt voorzien van WTW installatie (voor ventilatie) het tarief bedraag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met dien verstande dat indien er sprake is van een combinatiemaatregel van zowel het onder a. en b. gestelde het tarief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dien de uitbreiding meer dan 400 m² gebruiksoppervlak bedraagt, bedragen de leges voor zover deze de 400 m² gebruiksoppervlak te boven gaan</text:p>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creatiewo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n een gebouw (en/of het vergroten van een gebouw) bestemd voor recreatief wonen met de gebruiksfunctie “logies” niet zijnde gelegen in een logiesgebouw en andere gebruiksfuncties die ten dienste staan van deze functie, met uitzondering van een buitenberging, bedragen de leges</text:p>
                </table:table-cell>
                <table:table-cell table:style-name="cell_frame_all" table:number-rows-spanned="1" table:number-columns-spanned="1">
                  <text:p text:style-name="table_al">€ 24,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de leges in geval van een gebouw (en/of vergroten van een gebouw) met een woonfunctie voor zor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en gebouw (en/of het vergroten van een gebouw) met een woonfunctie voor zorg worden voor deze woonfuncties de in dit artikel genoemde bedragen per m² gebruiksoppervlak verhoogd met</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met uitzondering van een woon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de bouw van meerdere woningen (en/of het vergroten van meerdere woningen), recreatiewoningen inbegrepen, worden de leges als bedoeld in deze categorie vermenigvuldi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 Voor de 2e t/m de 20e won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 Voor de 21e t/m 50e won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 Voor de 51e woning en verder</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de toepassing van de art. 2.1.1.1.11 t/m 2.1.1.1.13 worden de woningen gerangschikt van de woning met de grootste gebruiksoppervlakte (nr. 1) tot de woning met de kleinste gebruiksoppervlak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Categorie 2 Maatschappelijk en economisch</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an een gebouw (en/of het vergroten van een gebouw) met de gebruiksfuncties:</text:p>
                  <text:list text:style-name="id1-3-2-6-3-1-4-32-2-2">
                    <text:list-item text:style-override="id1-3-2-6-3-1-4-32-2-2-1">
                      <text:number>–</text:number>
                      <text:p text:style-name="table_al">winkelfunctie </text:p>
                    </text:list-item>
                    <text:list-item text:style-override="id1-3-2-6-3-1-4-32-2-2-2">
                      <text:number>–</text:number>
                      <text:p text:style-name="table_al"> kantoorfunctie </text:p>
                    </text:list-item>
                    <text:list-item text:style-override="id1-3-2-6-3-1-4-32-2-2-3">
                      <text:number>–</text:number>
                      <text:p text:style-name="table_al"> sportfunctie </text:p>
                    </text:list-item>
                    <text:list-item text:style-override="id1-3-2-6-3-1-4-32-2-2-4">
                      <text:number>–</text:number>
                      <text:p text:style-name="table_al"> onderwijsfunctie </text:p>
                    </text:list-item>
                    <text:list-item text:style-override="id1-3-2-6-3-1-4-32-2-2-5">
                      <text:number>–</text:number>
                      <text:p text:style-name="table_al">logiesfunctie</text:p>
                    </text:list-item>
                    <text:list-item text:style-override="id1-3-2-6-3-1-4-32-2-2-6">
                      <text:number>–</text:number>
                      <text:p text:style-name="table_al">bijeenkomstfunctie</text:p>
                    </text:list-item>
                    <text:list-item text:style-override="id1-3-2-6-3-1-4-32-2-2-7">
                      <text:number>–</text:number>
                      <text:p text:style-name="table_al">celfunctie</text:p>
                    </text:list-item>
                    <text:list-item text:style-override="id1-3-2-6-3-1-4-32-2-2-8">
                      <text:number>–</text:number>
                      <text:p text:style-name="table_al">gezondheidszorgfunctie</text:p>
                    </text:list-item>
                  </text:list>
                  <text:p text:style-name="table_al">bedragen de leges:</text:p>
                </table:table-cell>
                <table:table-cell table:style-name="cell_frame_all" table:number-rows-spanned="1" table:number-columns-spanned="1">
                  <text:p text:style-name="table_al">€ 22,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oging van leges van een gebouw (en/of het vergroten van een gebouw) met een “gezondheidszorgfunctie” met bed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gebouw (en/of het vergroten van een gebouw) met een gezondheidszorgfunctie met bedgebied worden de leges van deze gebruiksfunctie per m² gebruiksoppervlak verhoogd met</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mindering van leges van een gebouw (en/of het vergroten van een gebouw) met een gebruiksfunctie “sportfunctie” of “winkel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In afwijking van het bepaalde in 2.1 bedragen de leges voor een gebouw (en/of het vergroten van een gebouw) met een verblijfsruimte met de gebruiksfunctie “sportfunctie” en/of “winkelfunctie” met een gebruiksoppervlakte die groter is dan 200 m², voor die ruimte(n) voor zover deze de 200m²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gebruiksoppervlakte meer dan 200 m² en minder dan 2.000 m² bedraag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gebruiksoppervlakte 2.000 m² of meer bedraagt voor zover deze de 2.000 m² te boven gaan</text:p>
                </table:table-cell>
                <table:table-cell table:style-name="cell_frame_all" table:number-rows-spanned="1" table:number-columns-spanned="1">
                  <text:p text:style-name="table_al">€ 10,42</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een gebouw (en/of het vergroten van een gebouw) met een verblijfsruimte met de gebruiksfunctie “sportfunctie” die gebruikt wordt als rijhal voor paarden, wordt voor de berekening van het legesbedrag deze ruimte beschouwd als overige gebruiksfunctie en bedragen de leges voor die ruimte</text:p>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Categorie 3 Lichte Industriefunctie en overige gebruiksfunctie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lichte industrie en/of overige gebruiksfuncties”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Kassen of soortgelijke bouwwerken, waarvan de buitengevels en het dak hoofdzakelijk bestaan uit glas of folie</text:p>
                </table:table-cell>
                <table:table-cell table:style-name="cell_frame_all" table:number-rows-spanned="1" table:number-columns-spanned="1">
                  <text:p text:style-name="table_al">€ 1,58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het geval het een parkeergarage betref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eparaat gebouwde (parkeer)garage, voor zover gelegen ondergronds </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Separaat gebouwde (parkeer)garage, voor zover gelegen bovengronds</text:p>
                </table:table-cell>
                <table:table-cell table:style-name="cell_frame_all" table:number-rows-spanned="1" table:number-columns-spanned="1">
                  <text:p text:style-name="table_al">€12,01</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Parkeer)kelder onder gebouw </text:p>
                </table:table-cell>
                <table:table-cell table:style-name="cell_frame_all" table:number-rows-spanned="1" table:number-columns-spanned="1">
                  <text:p text:style-name="table_al">€12,57</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verige bouwwerk(en) welke niet of nagenoeg niet zijn omsloten door wanden</text:p>
                </table:table-cell>
                <table:table-cell table:style-name="cell_frame_all" table:number-rows-spanned="1" table:number-columns-spanned="1">
                  <text:p text:style-name="table_al">€ 2,2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Overige bouwwerk(en) die overwegend ongeïsoleerd zijn, van hout, staal, of gelijkwaardig niet zijnde steenacht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list text:style-name="id1-3-2-6-3-1-4-51-2-1">
                    <text:list-item text:style-override="id1-3-2-6-3-1-4-51-2-1-1">
                      <text:number>–</text:number>
                      <text:p text:style-name="table_al">Indien de gebruiksoppervlakte 2.000m² of minder bedraagt</text:p>
                    </text:list-item>
                  </text:list>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list text:style-name="id1-3-2-6-3-1-4-52-2-1">
                    <text:list-item text:style-override="id1-3-2-6-3-1-4-52-2-1-1">
                      <text:number>–</text:number>
                      <text:p text:style-name="table_al">Indien de gebruiksoppervlakte meer dan 2000 m² bedraagt, bedragen de leges voor zover deze de 2.000 m² te boven gaan</text:p>
                    </text:list-item>
                  </text:list>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list text:style-name="id1-3-2-6-3-1-4-54-2-1">
                    <text:list-item text:style-override="id1-3-2-6-3-1-4-54-2-1-1">
                      <text:number>–</text:number>
                      <text:p text:style-name="table_al">Indien de gebruiksoppervlakte 500 m² of minder bedraagt</text:p>
                    </text:list-item>
                  </text:list>
                </table:table-cell>
                <table:table-cell table:style-name="cell_frame_all" table:number-rows-spanned="1" table:number-columns-spanned="1">
                  <text:p text:style-name="table_al">€ 7,16</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list text:style-name="id1-3-2-6-3-1-4-55-2-1">
                    <text:list-item text:style-override="id1-3-2-6-3-1-4-55-2-1-1">
                      <text:number>–</text:number>
                      <text:p text:style-name="table_al">Indien de gebruiksoppervlakte meer dan 500 m² en minder dan 2.000m² bedraagt, voor zover deze boven de 500 m² gaat</text:p>
                    </text:list-item>
                  </text:list>
                </table:table-cell>
                <table:table-cell table:style-name="cell_frame_all" table:number-rows-spanned="1" table:number-columns-spanned="1">
                  <text:p text:style-name="table_al">€ 5,53</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list text:style-name="id1-3-2-6-3-1-4-56-2-1">
                    <text:list-item text:style-override="id1-3-2-6-3-1-4-56-2-1-1">
                      <text:number>–</text:number>
                      <text:p text:style-name="table_al">Indien de gebruiksoppervlakte meer dan 2.000 m² bedraagt, voor zover deze boven de 2.000 m² gaat</text:p>
                    </text:list-item>
                  </text:list>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Indien een gebouw wordt voorzien van een mestkelder bedragen de leges per m² bruto vloeroppervlak van die kelder</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Categorie 4 Andere industriefunc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gebouw (en/of vergroten van een gebouw) met de gebruiksfunctie “andere industrie”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ouwwerk(en) die overwegend ongeïsoleerd zijn, van hout, staal, of gelijkwaardig niet zijnde steenachtig materi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Indien de gebruiksoppervlakte 2.000m² of minder bedraagt</text:p>
                </table:table-cell>
                <table:table-cell table:style-name="cell_frame_all" table:number-rows-spanned="1" table:number-columns-spanned="1">
                  <text:p text:style-name="table_al">€ 4,37</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dien de gebruiksoppervlakte meer dan 2000 m² bedraagt, bedragen de leges voor zover deze de 2.000 m² te boven gaan</text:p>
                </table:table-cell>
                <table:table-cell table:style-name="cell_frame_all" table:number-rows-spanned="1" table:number-columns-spanned="1">
                  <text:p text:style-name="table_al">€ 2,7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n alle overige gevallen bedrage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Indien de gebruiksoppervlakte 500 m² of minder bedraagt</text:p>
                </table:table-cell>
                <table:table-cell table:style-name="cell_frame_all" table:number-rows-spanned="1" table:number-columns-spanned="1">
                  <text:p text:style-name="table_al">€ 12,64</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dien de gebruiksoppervlakte meer dan 500 m² en minder dan 2.000m² bedraagt, voor zover deze boven de 500 m² gaat</text:p>
                </table:table-cell>
                <table:table-cell table:style-name="cell_frame_all" table:number-rows-spanned="1" table:number-columns-spanned="1">
                  <text:p text:style-name="table_al">€ 9,79</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dien de gebruiksoppervlakte meer dan 2.000 m² bedraagt, voor zover deze boven de 2.000 m² gaat</text:p>
                </table:table-cell>
                <table:table-cell table:style-name="cell_frame_all" table:number-rows-spanned="1" table:number-columns-spanned="1">
                  <text:p text:style-name="table_al">€ 7,16</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text:span> Buitenplanse omgevingsplanactiviteiten bij LEGESVERORDENING</text:p>
          <text:p text:style-name="al"/>
          <text:p text:style-name="al">
          <text:span text:style-name="nadrukcur">Tabel 1 ondergeschikte Buitenplanse omgevingsplanactiviteiten (kruimels)</text:span>
        </text:p>
          <text:p text:style-name="al"/>
          <text:section text:name="table_id1-3-2-7-5" text:style-name="table">
            <text:p text:style-name="table_top"/>
            <table:table table:style-name="tgroup">
              <table:table-column table:style-name="id1-3-2-7-5-1-1"/>
              <table:table-row table:style-name="row">
                <table:table-cell table:style-name="cell_frame_all" table:number-rows-spanned="1" table:number-columns-spanned="1">
                  <text:p text:style-name="table_al">
                    <text:span text:style-name="nadrukvet">De hieronder genoemde bouwwerken:</text:span>
                  </text:p>
                </table:table-cell>
              </table:table-row>
              <table:table-row table:style-name="row">
                <table:table-cell table:style-name="cell_frame_all" table:number-rows-spanned="1" table:number-columns-spanned="1">
                  <text:p text:style-name="table_al">Het bouwen en/of gebruiken van een bijbehorend bouwwerk of uitbreiding daarvan bij / ten dienste van grondgebonden (bedrijfs)woningen, voor zover er geen zelfstandige woningen worden toegevoegd.</text:p>
                </table:table-cell>
              </table:table-row>
              <table:table-row table:style-name="row">
                <table:table-cell table:style-name="cell_frame_all" table:number-rows-spanned="1" table:number-columns-spanned="1">
                  <text:p text:style-name="table_al">Het bouwen van een bijbehorend bouwwerk of uitbreiding daarvan, bij/ten dienste van <text:span text:style-name="nadrukondlijn">overige </text:span>functies dan grondgebonden (bedrijfs)woningen, mits</text:p>
                  <text:list text:style-name="id1-3-2-7-5-1-2-3-1-2">
                    <text:list-item text:style-override="id1-3-2-7-5-1-2-3-1-2-1">
                      <text:number>a.</text:number>
                      <text:p text:style-name="table_al">de afwijkingen minder dan 15% van de in het omgevingsplan voorgeschreven maten, afstanden, oppervlakten en percentages bedragen;</text:p>
                    </text:list-item>
                  </text:list>
                </table:table-cell>
              </table:table-row>
              <table:table-row table:style-name="row">
                <table:table-cell table:style-name="cell_frame_all" table:number-rows-spanned="1" table:number-columns-spanned="1">
                  <text:p text:style-name="table_al">Een dakopbouw bij een grondgebonden woning, een dakkapel, of gelijksoortige uitbreiding van een gebouw. </text:p>
                </table:table-cell>
              </table:table-row>
              <table:table-row table:style-name="row">
                <table:table-cell table:style-name="cell_frame_all" table:number-rows-spanned="1" table:number-columns-spanned="1">
                  <text:p text:style-name="table_al">Een dakterras, balkon of andere niet op de grond gelegen buitenruimte aan of op een gebouw. </text:p>
                </table:table-cell>
              </table:table-row>
              <table:table-row table:style-name="row">
                <table:table-cell table:style-name="cell_frame_all" table:number-rows-spanned="1" table:number-columns-spanned="1">
                  <text:p text:style-name="table_al">De uitbreiding van een bouwwerk met een bouwdeel van ondergeschikte aard.</text:p>
                </table:table-cell>
              </table:table-row>
              <table:table-row table:style-name="row">
                <table:table-cell table:style-name="cell_frame_all" table:number-rows-spanned="1" table:number-columns-spanned="1">
                  <text:p text:style-name="table_al">Voorzieningen gericht op het isoleren van een gebouw.</text:p>
                </table:table-cell>
              </table:table-row>
              <table:table-row table:style-name="row">
                <table:table-cell table:style-name="cell_frame_all" table:number-rows-spanned="1" table:number-columns-spanned="1">
                  <text:p text:style-name="table_al">De overschrijding van de bouwhoogte van een bouwwerk met een bouwdeel van ondergeschikte aard voor woongebouwen</text:p>
                </table:table-cell>
              </table:table-row>
              <table:table-row table:style-name="row">
                <table:table-cell table:style-name="cell_frame_all" table:number-rows-spanned="1" table:number-columns-spanned="1">
                  <text:p text:style-name="table_al">Schuilstallen voor dieren.</text:p>
                </table:table-cell>
              </table:table-row>
              <table:table-row table:style-name="row">
                <table:table-cell table:style-name="cell_frame_all" table:number-rows-spanned="1" table:number-columns-spanned="1">
                  <text:p text:style-name="table_al">
                    <text:span text:style-name="nadrukvet">De hieronder genoemde bouwwerken geen gebouw zijnde:</text:span>
                  </text:p>
                </table:table-cell>
              </table:table-row>
              <table:table-row table:style-name="row">
                <table:table-cell table:style-name="cell_frame_all" table:number-rows-spanned="1" table:number-columns-spanned="1">
                  <text:p text:style-name="table_al">Een bouwwerk, geen gebouw zijnde, ten behoeve van een infrastructurele of openbare voorziening, mits:</text:p>
                  <text:list text:style-name="id1-3-2-7-5-1-2-11-1-2">
                    <text:list-item text:style-override="id1-3-2-7-5-1-2-11-1-2-1">
                      <text:number>a.</text:number>
                      <text:p text:style-name="table_al">de bouwhoogte gemeten vanaf het aansluitende terrein niet meer dan 5 meter bedraagt;</text:p>
                      <text:p text:style-name="table_al">de oppervlakte niet meer dan 50 m² is.</text:p>
                    </text:list-item>
                  </text:list>
                </table:table-cell>
              </table:table-row>
              <table:table-row table:style-name="row">
                <table:table-cell table:style-name="cell_frame_all" table:number-rows-spanned="1" table:number-columns-spanned="1">
                  <text:p text:style-name="table_al">Een bouwwerk, geen gebouw zijnde, of een gedeelte van een dergelijk bouwwerk, mits:</text:p>
                  <text:list text:style-name="id1-3-2-7-5-1-2-12-1-2">
                    <text:list-item text:style-override="id1-3-2-7-5-1-2-12-1-2-1">
                      <text:number>a.</text:number>
                      <text:p text:style-name="table_al">de bouwhoogte gemeten vanaf het aansluitende terrein niet meer dan 10 meter bedraagt;</text:p>
                      <text:p text:style-name="table_al">de oppervlakte niet meer dan 50 m² is.</text:p>
                    </text:list-item>
                  </text:list>
                </table:table-cell>
              </table:table-row>
              <table:table-row table:style-name="row">
                <table:table-cell table:style-name="cell_frame_all" table:number-rows-spanned="1" table:number-columns-spanned="1">
                  <text:p text:style-name="table_al">Erf- en perceelafscheidingen.</text:p>
                </table:table-cell>
              </table:table-row>
              <table:table-row table:style-name="row">
                <table:table-cell table:style-name="cell_frame_all" table:number-rows-spanned="1" table:number-columns-spanned="1">
                  <text:p text:style-name="table_al">Wolfwerende rasters (hekwerken).</text:p>
                </table:table-cell>
              </table:table-row>
              <table:table-row table:style-name="row">
                <table:table-cell table:style-name="cell_frame_all" table:number-rows-spanned="1" table:number-columns-spanned="1">
                  <text:p text:style-name="table_al">Tuinmeubilair</text:p>
                </table:table-cell>
              </table:table-row>
              <table:table-row table:style-name="row">
                <table:table-cell table:style-name="cell_frame_all" table:number-rows-spanned="1" table:number-columns-spanned="1">
                  <text:p text:style-name="table_al">Op de grond staande zonnepanelen/zonnecollectoren ten behoeve van eigen gebruik</text:p>
                </table:table-cell>
              </table:table-row>
              <table:table-row table:style-name="row">
                <table:table-cell table:style-name="cell_frame_all" table:number-rows-spanned="1" table:number-columns-spanned="1">
                  <text:p text:style-name="table_al">Antenne-installatie mits niet hoger dan 40m</text:p>
                </table:table-cell>
              </table:table-row>
              <table:table-row table:style-name="row">
                <table:table-cell table:style-name="cell_frame_all" table:number-rows-spanned="1" table:number-columns-spanned="1">
                  <text:p text:style-name="table_al">Paardenbakken. </text:p>
                </table:table-cell>
              </table:table-row>
              <table:table-row table:style-name="row">
                <table:table-cell table:style-name="cell_frame_all" table:number-rows-spanned="1" table:number-columns-spanned="1">
                  <text:p text:style-name="table_al">Reclame-uitingen waaronder vlaggemasten</text:p>
                </table:table-cell>
              </table:table-row>
              <table:table-row table:style-name="row">
                <table:table-cell table:style-name="cell_frame_all" table:number-rows-spanned="1" table:number-columns-spanned="1">
                  <text:p text:style-name="table_al">
                    <text:span text:style-name="nadrukvet">Het hieronder genoemde afwijkende gebruik:</text:span>
                  </text:p>
                </table:table-cell>
              </table:table-row>
              <table:table-row table:style-name="row">
                <table:table-cell table:style-name="cell_frame_all" table:number-rows-spanned="1" table:number-columns-spanned="1">
                  <text:p text:style-name="table_al">Afwijkend gebruik als beroep / bedrijf aan huis of nevenactiviteit bij (bedrijfs)wonen.</text:p>
                </table:table-cell>
              </table:table-row>
              <table:table-row table:style-name="row">
                <table:table-cell table:style-name="cell_frame_all" table:number-rows-spanned="1" table:number-columns-spanned="1">
                  <text:p text:style-name="table_al">Woningsplitsing in buitengebied</text:p>
                </table:table-cell>
              </table:table-row>
              <table:table-row table:style-name="row">
                <table:table-cell table:style-name="cell_frame_all" table:number-rows-spanned="1" table:number-columns-spanned="1">
                  <text:p text:style-name="table_al">Afwijkend gebruik, toestaan horecacategorie 2 in plaats van 1.</text:p>
                </table:table-cell>
              </table:table-row>
              <table:table-row table:style-name="row">
                <table:table-cell table:style-name="cell_frame_all" table:number-rows-spanned="1" table:number-columns-spanned="1">
                  <text:p text:style-name="table_al">Afwijkend gebruik, toestaan van functies die naar aard en invloed op de omgeving gelijk te stellen zijn met functies die ter plaatse zijn toegestaan en voor zover zij geen onevenredige belemmeringen opleveren voor omliggende functies.</text:p>
                </table:table-cell>
              </table:table-row>
              <table:table-row table:style-name="row">
                <table:table-cell table:style-name="cell_frame_all" table:number-rows-spanned="1" table:number-columns-spanned="1">
                  <text:p text:style-name="table_al">Afwijkend gebruik van gronden; voedselbossen, natuurontwikkeling of aanleggen poel op bestemming agrarisch.</text:p>
                </table:table-cell>
              </table:table-row>
              <table:table-row table:style-name="row">
                <table:table-cell table:style-name="cell_frame_all" table:number-rows-spanned="1" table:number-columns-spanned="1">
                  <text:p text:style-name="table_al">Hobbymatig gebruik van agrarische gronden.</text:p>
                </table:table-cell>
              </table:table-row>
              <table:table-row table:style-name="row">
                <table:table-cell table:style-name="cell_frame_all" table:number-rows-spanned="1" table:number-columns-spanned="1">
                  <text:p text:style-name="table_al">Overig afwijkend gebruik, niet bij wonen, tot maximaal 100m2 aan bvo.</text:p>
                </table:table-cell>
              </table:table-row>
              <table:table-row table:style-name="row">
                <table:table-cell table:style-name="cell_frame_all" table:number-rows-spanned="1" table:number-columns-spanned="1">
                  <text:p text:style-name="table_al">Tijdelijk afwijken op basis van de volgende beleidsregels</text:p>
                  <text:p text:style-name="table_al"/>
                  <text:list text:style-name="id1-3-2-7-5-1-2-28-1-3">
                    <text:list-item text:style-override="id1-3-2-7-5-1-2-28-1-3-1">
                      <text:number>–</text:number>
                      <text:p text:style-name="table_al">Regeling Tijdelijke Bouwwerken;</text:p>
                    </text:list-item>
                    <text:list-item text:style-override="id1-3-2-7-5-1-2-28-1-3-2">
                      <text:number>–</text:number>
                      <text:p text:style-name="table_al">Beleidsregels tijdelijke huisvesting bij (bedrijfs)woning gemeente Apeldoorn;</text:p>
                    </text:list-item>
                    <text:list-item text:style-override="id1-3-2-7-5-1-2-28-1-3-3">
                      <text:number>–</text:number>
                      <text:p text:style-name="table_al">Beleidsregels tijdelijk bewonen pauzewoning;</text:p>
                    </text:list-item>
                    <text:list-item text:style-override="id1-3-2-7-5-1-2-28-1-3-4">
                      <text:number>–</text:number>
                      <text:p text:style-name="table_al">Beleidsregels tijdelijk bewonen recreatieverblijf ter overbrugging. </text:p>
                    </text:list-item>
                  </text:list>
                </table:table-cell>
              </table:table-row>
              <table:table-row table:style-name="row">
                <table:table-cell table:style-name="cell_frame_all" table:number-rows-spanned="1" table:number-columns-spanned="1">
                  <text:p text:style-name="table_al">Tijdelijk afwijken voor een termijn van maximaal 5 jaar</text:p>
                </table:table-cell>
              </table:table-row>
            </table:table>
            <text:p text:style-name="table_bottom"/>
          </text:section>
          <text:p text:style-name="al"/>
          <text:p text:style-name="al">
          <text:span text:style-name="nadrukcur">Tabel 2 Buitenplanse omgevingsplanactiviteiten (brokstukken)</text:span>
        </text:p>
          <text:p text:style-name="al"/>
          <text:p text:style-name="al">De volgende onderdelen, voor zover niet genoemd in tabel 1, worden als brokstukken gedefinieerd</text:p>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Het bouwen van een bijbehorend bouwwerk of uitbreiding daarvan, bij/ten dienste van andere functies dan grondgebonden (bedrijfs)woningen,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Een gebouw ten behoeve van een infrastructurele of openbare voorziening,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Een bouwwerk, geen gebouw zijnde, of een gedeelte van een dergelijk bouwwerk, waarbij wordt afgeweken van de bouwregels, maar het gebruik niet in strijd is met het omgevingsplan</text:p>
                </table:table-cell>
              </table:table-row>
              <table:table-row table:style-name="row">
                <table:table-cell table:style-name="cell_frame_all" table:number-rows-spanned="1" table:number-columns-spanned="1">
                  <text:p text:style-name="table_al">het gebruiken van gronden en / of bouwen voor een niet-ingrijpende herinrichting van openbaar gebied</text:p>
                </table:table-cell>
              </table:table-row>
              <table:table-row table:style-name="row">
                <table:table-cell table:style-name="cell_frame_all" table:number-rows-spanned="1" table:number-columns-spanned="1">
                  <text:p text:style-name="table_al">het gebruiken in afwijking van het omgevingsplan van bestaande bouwwerken (transformatie), eventueel in combinatie met uitbreiden van die bouwwerken, binnen het stedelijke gebied, mits het betreft:</text:p>
                  <text:list text:style-name="id1-3-2-7-11-1-2-5-1-2">
                    <text:list-item text:style-override="id1-3-2-7-11-1-2-5-1-2-1">
                      <text:number>a.</text:number>
                      <text:p text:style-name="table_al">een uitbreiding, geen woonfunctie zijnde, van een gebouw minder dan 1.000 m<text:span text:style-name="sup">2</text:span> brutovloeroppervlakte</text:p>
                    </text:list-item>
                    <text:list-item text:style-override="id1-3-2-7-11-1-2-5-1-2-2">
                      <text:number>b.</text:number>
                      <text:p text:style-name="table_al">het wijzigen van het gebruik van een niet-woonfunctie tot een woonfunctie, mits het aantal nieuwe woningen minder dan tien bedraagt; </text:p>
                    </text:list-item>
                    <text:list-item text:style-override="id1-3-2-7-11-1-2-5-1-2-3">
                      <text:number>c.</text:number>
                      <text:p text:style-name="table_al">het wijzigen van het gebruik tot andere gebruiksfuncties dan wonen, mits de cumulatieve brutovloeroppervlakte van de nieuwe gebruiksfuncties minder dan 1.500 m<text:span text:style-name="sup">2</text:span> bedraagt.</text:p>
                    </text:list-item>
                  </text:list>
                </table:table-cell>
              </table:table-row>
              <table:table-row table:style-name="row">
                <table:table-cell table:style-name="cell_frame_all" table:number-rows-spanned="1" table:number-columns-spanned="1">
                  <text:p text:style-name="table_al">Tijdelijk afwijken voor een termijn langer dan 5 maar maximaal 10 jaa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34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4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 tweede wijziging</meta:user-defined>
    <dc:language>nl</dc:language>
    <meta:user-defined meta:name="OVERHEIDop.locatietype/OVERHEIDop.gebiedsmarkering">Gemeente</meta:user-defined>
    <meta:user-defined meta:name="DC.title">Verordening op de heffing en de invordering van leges 2025, tweede wijziging</meta:user-defined>
    <meta:user-defined meta:name="DCTERMS.W3CDTF/DCTERMS.available">2025-06-05</meta:user-defined>
    <meta:user-defined meta:name="DCTERMS.W3CDTF/OVERHEIDop.jaargang">2025</meta:user-defined>
    <meta:user-defined meta:name="OVERHEIDop.externeBijlage">UAV 2012 ongewijzigd|exb-2025-20814</meta:user-defined>
    <meta:user-defined meta:name="OVERHEIDop.publicationIssue">245346</meta:user-defined>
    <meta:user-defined meta:name="OVERHEIDop.betreftRegeling">CVDR740140_1</meta:user-defined>
    <meta:user-defined meta:name="xs:date/OVERHEIDop.startdatum">2025-06-06</meta:user-defined>
    <meta:user-defined meta:name="OVERHEIDop.GmbID/DC.identifier">gmb-2025-245346</meta:user-defined>
    <meta:user-defined meta:name="OVERHEIDop.versieInformatie"/>
  </office:meta>
</office:document-meta>
</file>