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chtedyk 9, 8501 ZA Joure: Verlenging beslistermijn aangevraagde omgevingsvergunning wijzigen van de gevels. (Z.832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lachtedyk 9, 8501 ZA Joure </text:span>
          </text:p>
            <text:p text:style-name="common-al">Op 03-06-2025 heeft de gemeente de beslistermijn voor een aangevraagde omgevingsvergunning voor de Slachtedyk 9, 8501 ZA Joure verlengd met maximaal zes weken. De uiterste datum waarop de gemeente een besluit moet nemen is nu 08-07-2025. De aanvraag betreft het wijzigen van de gevel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3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733</meta:user-defined>
    <dc:language>nl</dc:language>
    <meta:user-defined meta:name="OVERHEIDop.locatietype/OVERHEIDop.gebiedsmarkering">Punt</meta:user-defined>
    <meta:user-defined meta:name="DC.title">Slachtedyk 9, 8501 ZA Joure: Verlenging beslistermijn aangevraagde omgevingsvergunning wijzigen van de gevels. (Z.832733)</meta:user-defined>
    <meta:user-defined meta:name="DCTERMS.W3CDTF/DCTERMS.available">2025-06-05</meta:user-defined>
    <meta:user-defined meta:name="DCTERMS.W3CDTF/OVERHEIDop.jaargang">2025</meta:user-defined>
    <meta:user-defined meta:name="OVERHEIDop.publicationIssue">245341</meta:user-defined>
    <meta:user-defined meta:name="OVERHEIDop.GmbID/DC.identifier">gmb-2025-245341</meta:user-defined>
    <meta:user-defined meta:name="OVERHEIDop.versieInformatie"/>
  </office:meta>
</office:document-meta>
</file>