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feesten - 12 t/m 18 juli 2025 - Augustijnenstraat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Ontheffing art.35 Alcoholwet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11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4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3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feesten - 12 t/m 18 juli 2025 - Augustijnenstraat 33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37</meta:user-defined>
    <meta:user-defined meta:name="OVERHEIDop.GmbID/DC.identifier">gmb-2025-245337</meta:user-defined>
    <meta:user-defined meta:name="OVERHEIDop.versieInformatie"/>
  </office:meta>
</office:document-meta>
</file>