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bedrijfsgebouwen en het verwijderen van asbest aan Gevlochtsebaan 21 5725RD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1-05-2025 een sloopmelding met kenmerk 2025052101838 ontvangen. De melding is geregistreerd onder zaaknummer 07432024170493 en op 28-05-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3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70493</meta:user-defined>
    <meta:user-defined meta:name="DCTERMS.abstract">het slopen van bedrijfsgebouwen en het verwijderen van asbest</meta:user-defined>
    <dc:language>nl</dc:language>
    <meta:user-defined meta:name="OVERHEIDop.locatietype/OVERHEIDop.gebiedsmarkering">Punt</meta:user-defined>
    <meta:user-defined meta:name="DC.title">Gemeente Asten - sloopmelding ingediend en geaccepteerd voor het slopen van bedrijfsgebouwen en het verwijderen van asbest aan Gevlochtsebaan 21 5725RD Heusden</meta:user-defined>
    <meta:user-defined meta:name="DCTERMS.W3CDTF/DCTERMS.available">2025-06-05</meta:user-defined>
    <meta:user-defined meta:name="DCTERMS.W3CDTF/OVERHEIDop.jaargang">2025</meta:user-defined>
    <meta:user-defined meta:name="OVERHEIDop.publicationIssue">245332</meta:user-defined>
    <meta:user-defined meta:name="OVERHEIDop.GmbID/DC.identifier">gmb-2025-245332</meta:user-defined>
    <meta:user-defined meta:name="OVERHEIDop.versieInformatie"/>
  </office:meta>
</office:document-meta>
</file>