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ren en doorstroomcoaches gemeente Oldamb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;</text:p>
            <text:p text:style-name="al"/>
            <text:p text:style-name="al">overwegende het doel dat het bestuursorgaan, conform hoofdstuk 5 Awb, ambtenaren aanwijst, die met de uitoefening van de toezichthoudende bevoegdheden worden belast;</text:p>
            <text:p text:style-name="al"/>
            <text:p text:style-name="al">gelet op hoofdstuk 5 van de Algemene wet bestuursrecht, de toepasselijke wet- en regelgeving en het geldende Mandaatbesluit van de gemeente Oldambt;</text:p>
            <text:p text:style-name="al"/>
            <text:p text:style-name="al"/>
            <text:p text:style-name="al">b e s l u i t:</text:p>
            <text:p text:style-name="al"/>
            <text:p text:style-name="al">vast te stellen het <text:span text:style-name="nadrukcur">Aanwijzingsbesluit </text:span><text:span text:style-name="nadrukcur">Leerplichtambtenaren</text:span><text:span text:style-name="nadrukcur"/><text:span text:style-name="nadrukcur">en doorstroomcoaches </text:span><text:span text:style-name="nadrukcur">gemeente Oldambt 202</text:span><text:span text:style-name="nadrukcur">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ls toezichthouder op de naleving van de bij of krachtens de:</text:p>
            <text:list text:style-name="id1-3-2-2-2-3">
              <text:list-item text:style-override="id1-3-2-2-2-3-1">
                <text:number>•</text:number>
                <text:p text:style-name="al">Leerplichtwet 1969</text:p>
              </text:list-item>
              <text:list-item text:style-override="id1-3-2-2-2-3-2">
                <text:number>•</text:number>
                <text:p text:style-name="al">Wet op het primair onderwijs</text:p>
              </text:list-item>
              <text:list-item text:style-override="id1-3-2-2-2-3-3">
                <text:number>•</text:number>
                <text:p text:style-name="al">RMC wetgeving (Wet op het voorgezet onderwijs, Wet educatie en beroepsonderwijs, Wet op de expertisecentra)</text:p>
              </text:list-item>
              <text:list-item text:style-override="id1-3-2-2-2-3-4">
                <text:number>•</text:number>
                <text:p text:style-name="al">Regeling beheer en toezicht BRP gemeente Oldambt 2019</text:p>
              </text:list-item>
            </text:list>
            <text:p text:style-name="al">aan te wijzen:</text:p>
            <text:p text:style-name="al"/>
            <text:p text:style-name="al">J. Woltjer, in de functie van medewerker beleidsuitvoering II / leerplichtambtenaar en doorstroomcoach</text:p>
            <text:p text:style-name="al">N. Bont, in de functie van medewerker beleidsuitvoering II / leerplichtambtenaar en doorstroomcoach</text:p>
            <text:p text:style-name="al">M. Fokkinga, in de functie van medewerker beleidsuitvoering II / leerplichtambtenaar</text:p>
            <text:p text:style-name="al">N. Wagenmakers, in de functie van medewerker beleidsuitvoering II / leerplichtambtenaar</text:p>
            <text:p text:style-name="al">L. Wassenaar, in de functie van medewerker beleidsuitvoering II / leerplichtambtenaar</text:p>
            <text:p text:style-name="al">G. Bonsema, in de functie van medewerker beleidsuitvoering II / leerplichtambtenaar / BRP</text:p>
            <text:p text:style-name="al">S. Kloos, in de functie van medewerker beleidsuitvoering II / doorstroomcoach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 in dit aanwijzingsbesluit vermelde aanwijzing wordt verleend voor de duur dat de medewerker werkzaam is in de betreffende functie dan wel het moment van intrekking van het onderhavig aanwijzingsbesluit.</text:p>
            <text:p text:style-name="al">
            <text:span text:style-name="nadrukvet">Artikel </text:span>
            <text:span text:style-name="nadrukvet">III</text:span>
          </text:p>
            <text:p text:style-name="al">Dit aanwijzingsbesluit treedt in werking op de dag na die van bekendmaking. Gelijktijdig met de inwerkingtreding wordt het voorgaande aanwijzingsbesluit <text:span text:style-name="nadrukcur">‘</text:span><text:span text:style-name="nadrukcur">Leerplichtambtenaren</text:span><text:span text:style-name="nadrukcur"> gemeente Oldambt 202</text:span><text:span text:style-name="nadrukcur">5, d.d. 13 februari 2025</text:span><text:span text:style-name="nadrukcur">’</text:span>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,</text:span></text:p>
            <text:p><text:span text:style-name="functie">Winschoten, 2 juni 2025</text:span></text:p>
            <text:p><text:span text:style-name="functie">Namens het college van burgemeester en wethouders van de gemeente Oldambt</text:span></text:p>
            <text:p><text:span text:style-name="functie"/></text:p>
            <text:p><text:span text:style-name="functie"/></text:p>
            <text:p><text:span text:style-name="functie">Peter van Dam</text:span></text:p>
            <text:p><text:span text:style-name="functie">Teammanager Toegang Sociaal Domei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3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nderwijs en wetenschap | Organisatie en beleid</meta:user-defined>
    <meta:user-defined meta:name="DC.source">https://wetten.overheid.nl/BWBR0005537/2025-04-04</meta:user-defined>
    <dc:language>nl</dc:language>
    <meta:user-defined meta:name="OVERHEIDop.locatietype/OVERHEIDop.gebiedsmarkering">Gemeente</meta:user-defined>
    <meta:user-defined meta:name="DC.title">Aanwijzingsbesluit Leerplichtambtenaren en doorstroomcoaches gemeente Oldambt 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331</meta:user-defined>
    <meta:user-defined meta:name="OVERHEIDop.betreftRegeling">CVDR740138_1</meta:user-defined>
    <meta:user-defined meta:name="OVERHEIDop.GmbID/DC.identifier">gmb-2025-245331</meta:user-defined>
    <meta:user-defined meta:name="xs:date/OVERHEIDop.startdatum">2025-06-12</meta:user-defined>
    <meta:user-defined meta:name="OVERHEIDop.versieInformatie"/>
  </office:meta>
</office:document-meta>
</file>