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utmanpad 33 2014AZ Haarlem, 0392-2025-0025956, het verlengen van de tijdelijke noodlokalen voor 10 jaar, verzonden 0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3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3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3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956</meta:user-defined>
    <meta:user-defined meta:name="DCTERMS.abstract">het verlengen van de tijdelijke noodlokalen voor 10 jaar</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outmanpad 33 2014AZ Haarlem, 0392-2025-0025956, het verlengen van de tijdelijke noodlokalen voor 10 jaar, verzonden 03-06-2025</meta:user-defined>
    <meta:user-defined meta:name="DCTERMS.W3CDTF/DCTERMS.available">2025-06-05</meta:user-defined>
    <meta:user-defined meta:name="DCTERMS.W3CDTF/OVERHEIDop.jaargang">2025</meta:user-defined>
    <meta:user-defined meta:name="OVERHEIDop.publicationIssue">245330</meta:user-defined>
    <meta:user-defined meta:name="OVERHEIDop.GmbID/DC.identifier">gmb-2025-245330</meta:user-defined>
    <meta:user-defined meta:name="OVERHEIDop.versieInformatie"/>
  </office:meta>
</office:document-meta>
</file>