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 plaatsen van een container op de openbare weg op locatie Beresteinseweg 4, 1243LC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5 een aanvraag omgevingsvergunning verleend voor het  plaatsen van een container op de openbare weg op locatie Beresteinseweg 4, 1243LC 's-Graveland met zaaknummer Z2025-00000645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64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32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5</meta:user-defined>
    <meta:user-defined meta:name="DCTERMS.abstract">Betreft: Beschikking op aanvraag op locatie Beresteinseweg 4, 1243LC 's-Graveland. Startdatum:26 mei 2025 datum besluit: 2 jun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 plaatsen van een container op de openbare weg op locatie Beresteinseweg 4, 1243LC 's-Gravela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29</meta:user-defined>
    <meta:user-defined meta:name="OVERHEIDop.GmbID/DC.identifier">gmb-2025-245329</meta:user-defined>
    <meta:user-defined meta:name="OVERHEIDop.versieInformatie"/>
  </office:meta>
</office:document-meta>
</file>