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abij rotonde Hoofdweg -VZV00 N 1013- mast nr. 185 - Westerhaar-Vriezenveensewijk, plaatsen van lichtmastreclame, uiterlijke besluitdatum 16-07-2025, zaaknummer TR-Z2025-000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598</text:p>
            <text:p text:style-name="common-al">
            <text:span text:style-name="nadrukvet">Uiterlijke besluitdatum:</text:span> 16-07-2025</text:p>
            <text:p text:style-name="common-al">
            <text:span text:style-name="nadrukvet">Locatie:</text:span> nabij rotonde Hoofdweg -VZV00 N 1013- mast nr. 185 - Westerhaar-Vriezenveensewijk</text:p>
            <text:p text:style-name="common-al">
            <text:span text:style-name="nadrukvet">Projectomschrijving:</text:span> plaatsen van lichtmastreclame aan mast nr. 185 rotonde Hoofdweg Westerhaar-Vriezenveensewijk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45323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23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598</meta:user-defined>
    <meta:user-defined meta:name="DCTERMS.abstract">plaatsen van lichtmastreclame aan mast nr. 185 rotonde Hoofdweg Westerhaar-Vriezenveens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nabij rotonde Hoofdweg -VZV00 N 1013- mast nr. 185 - Westerhaar-Vriezenveensewijk, plaatsen van lichtmastreclame, uiterlijke besluitdatum 16-07-2025, zaaknummer TR-Z2025-000598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5323</meta:user-defined>
    <meta:user-defined meta:name="OVERHEIDop.GmbID/DC.identifier">gmb-2025-245323</meta:user-defined>
    <meta:user-defined meta:name="OVERHEIDop.versieInformatie"/>
  </office:meta>
</office:document-meta>
</file>