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voor de verkoop va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juni 2025, <text:span text:style-name="nadrukvet">Standplaatsvergunning voor de verkoop van vis</text:span> op woensdagen van 07:00 uur tot 13:30 uur in de periode van 04 juni 2025 tot en met 03 juni 2028 in Rijen, Burgemeester Sweensplein (1109883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53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voor de verkoop van v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22</meta:user-defined>
    <meta:user-defined meta:name="OVERHEIDop.GmbID/DC.identifier">gmb-2025-245322</meta:user-defined>
    <meta:user-defined meta:name="OVERHEIDop.versieInformatie"/>
  </office:meta>
</office:document-meta>
</file>