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aan de achterzijde van de woning (legalisatie) te Anne Frankstraat 12, 1112L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100</text:p>
            <text:p text:style-name="common-al">Soort aanvraag: Omgevingsvergunning</text:p>
            <text:p text:style-name="common-al">Ontvangstdatum: 28 mei 2025</text:p>
            <text:p text:style-name="common-al">Omschrijving: het realiseren van een dakopbouw aan de achterzijde van de woning (legalisatie)</text:p>
            <text:p text:style-name="common-al">Locatie: Anne Frankstraat 12, 1112L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3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0</meta:user-defined>
    <meta:user-defined meta:name="DCTERMS.abstract"> Z2025-00001100 het realiseren van een dakopbouw aan de achterzijde van de woning (legalisatie)</meta:user-defined>
    <dc:language>nl</dc:language>
    <meta:user-defined meta:name="OVERHEIDop.locatietype/OVERHEIDop.gebiedsmarkering">Vlak</meta:user-defined>
    <meta:user-defined meta:name="DC.title">Gemeente Diemen: Aanvraag Omgevingsvergunning voor het realiseren van een dakopbouw aan de achterzijde van de woning (legalisatie) te Anne Frankstraat 12, 1112LL Diemen</meta:user-defined>
    <meta:user-defined meta:name="DCTERMS.W3CDTF/DCTERMS.available">2025-06-12</meta:user-defined>
    <meta:user-defined meta:name="DCTERMS.W3CDTF/OVERHEIDop.jaargang">2025</meta:user-defined>
    <meta:user-defined meta:name="OVERHEIDop.publicationIssue">245321</meta:user-defined>
    <meta:user-defined meta:name="OVERHEIDop.GmbID/DC.identifier">gmb-2025-245321</meta:user-defined>
    <meta:user-defined meta:name="OVERHEIDop.versieInformatie"/>
  </office:meta>
</office:document-meta>
</file>