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text:span>gelegen aan de Tillemakade – Antoine Platekade</text:p>
            <text:p text:style-name="al">
            <text:span text:style-name="nadrukvet">Perceel: </text:span>perceel grond, ongenummerd (deel van de gedempte Rijnhaven)</text:p>
            <text:p text:style-name="al">
            <text:span text:style-name="nadrukvet">Perceelgroottte: </text:span>ca. 7.710 m2</text:p>
            <text:p text:style-name="al"/>
            <text:p text:style-name="al">
            <text:span text:style-name="nadrukvet">Voornemen tot aangaan grondhuurovereenkomst</text:span>
          </text:p>
            <text:p text:style-name="al">De gemeente Rotterdam is voornemens om een grondhuurovereenkomst te sluiten met de vennootschap onder firma VOF PhilHavana voor de tijdelijke aanleg van 250 parkeerplaatsen i.r.t. het project De Sax.</text:p>
            <text:p text:style-name="al"/>
            <text:p text:style-name="al">
            <text:span text:style-name="nadrukvet">Ontwikkelcombinatie VOF PhilHavana is enige serieuze gegadigde</text:span>
          </text:p>
            <text:p text:style-name="al">Naar het oordeel van de gemeente is de VOF PhilHavana (verder te noemen ‘VOF’) de enige serieuze gegadigde die in aanmerking komt voor verkrijging van de grondhuurovereenkomst van een perceel grond gelegen aan de Tillemakade – Antoine Platekade, ongenummerd (gedempte deel Rijnhaven, deels). </text:p>
            <text:p text:style-name="al"/>
            <text:p text:style-name="al">Met de VOF zijn de afgelopen jaren uitvoerig onderhandelingen gevoerd om tot realisatie van het gebouw “De Sax” te komen. Voor het project is een omgevingsvergunning afgegeven die inmiddels onaantastbaar is. Start van de bouw staat gepland voor de zomer van 2025. De plot waarop De Sax gerealiseerd gaat worden ligt in het verlengde van de reeds gerealiseerde gebouwen Boston/Seattle. Bij de ontwikkeling van deze gebouwen is ervoor gekozen om de bezoekersparkeerplaatsen van deze gebouwen te ontsluiten via een inrit die fysiek op het plot van De Sax ligt. Hiervoor is destijds een recht van opstal verleend. De inrit zal gedurende de bouwperiode van De Sax moeten sluiten als gevolg van bouwveiligheidseisen. Hierdoor zijn ca. 250 bezoekersparkeerplaatsen niet meer bereikbaar tijdens de bouwperiode. De gemeente Rotterdam stelt het bouwterrein van de Rijnhaven (perceel zoals hierboven genoemd), gedurende de bouwperiode van De Sax, ter beschikking aan de VOF voor de tijdelijke aanleg van ca. 250 parkeerplaatsen. Om hiermee invulling te geven aan de overeengekomen afspraken met betrekking tot de realisatie van De Sax en in relatie tot het opstalrecht voor de inrit.</text:p>
            <text:p text:style-name="al"/>
            <text:p text:style-name="al">Gelet op het voorgaande is de gemeente van oordeel dat er op grond van objectieve, redelijke en toetsbare criteria slechts één serieuze gegadigde in aanmerking komt voor het aangaan van de grondhuurovereenkomst van het perceel grond gelegen aan de Tillemakade – Antoine Platekade, ongenummerd (gedempte deel Rijnhaven, deels), namelijk VOF PhilHavana.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27 juni 2025 kenbaar te maken door middel van een gemotiveerd bericht aan <text:a xlink:href="mailto:dispositieso@rotterdam.nl" xlink:type="simple">dispositieso@rotterdam.nl</text:a> onder vermelding van “Reactie op voornemen tot aangaan grondhuurovereenkomst Tillemakade”. Bij gebreke van een tijdig en gemotiveerd bericht vervalt het recht tegen al het voornoemde in rechte op te komen en/of daarop enige vordering tot schadevergoeding of welke andere aanspraak dan ook te baseren, althans heeft u uw rechten daarop verwerkt. De Gemeente en de VOF PhilHavana zouden immers onredelijk worden benadeeld indien pas na deze (duidelijk kenbaar gemaakte) termijn alsnog tegen het voornemen respectievelijk het aangaan van de grondhuur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3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meta:user-defined>
    <meta:user-defined meta:name="DCTERMS.W3CDTF/DCTERMS.available">2025-06-05</meta:user-defined>
    <meta:user-defined meta:name="DCTERMS.W3CDTF/OVERHEIDop.jaargang">2025</meta:user-defined>
    <meta:user-defined meta:name="OVERHEIDop.publicationIssue">245318</meta:user-defined>
    <meta:user-defined meta:name="OVERHEIDop.GmbID/DC.identifier">gmb-2025-245318</meta:user-defined>
    <meta:user-defined meta:name="OVERHEIDop.versieInformatie"/>
  </office:meta>
</office:document-meta>
</file>