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Baalsestraat X-191372 Y-434202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Saneren van de bodem 20250512 01776. Het voornemen is om ter plaatse van de locatie Baalsestraat X-191372 Y-434202 te Bemmel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611</text:p>
            <text:p text:style-name="common-al">Datum indiening: 12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3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Baalsestraat X-191372 Y-434202 te Bemmel  Meld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7</meta:user-defined>
    <meta:user-defined meta:name="OVERHEIDop.GmbID/DC.identifier">gmb-2025-245317</meta:user-defined>
    <meta:user-defined meta:name="OVERHEIDop.versieInformatie"/>
  </office:meta>
</office:document-meta>
</file>