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ruit en kozijnen van de bestaande schuiframen, [DVT00E11297] Deventer E 11297, Brinkpoortstraat 28 7411HS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5-2025</text:p>
            <text:p text:style-name="common-al">
            <text:span text:style-name="nadrukvet">Locatie:</text:span> [DVT00E11297] Deventer E 11297, Brinkpoortstraat 28 7411HS Deventer</text:p>
            <text:p text:style-name="common-al">
            <text:span text:style-name="nadrukvet">Zaakomschrijving:</text:span> het vervangen van ruit en kozijnen van de bestaande schuiframen</text:p>
            <text:p text:style-name="common-al">
            <text:span text:style-name="nadrukvet">Zaaknummer:</text:span> Z2025-0000528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28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2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531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1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1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286</meta:user-defined>
    <meta:user-defined meta:name="DCTERMS.abstract">het vervangen van ruit en kozijnen van de bestaande schuif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ruit en kozijnen van de bestaande schuiframen, [DVT00E11297] Deventer E 11297, Brinkpoortstraat 28 7411HS Deventer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315</meta:user-defined>
    <meta:user-defined meta:name="OVERHEIDop.GmbID/DC.identifier">gmb-2025-245315</meta:user-defined>
    <meta:user-defined meta:name="OVERHEIDop.versieInformatie"/>
  </office:meta>
</office:document-meta>
</file>