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melding ontvangen waarvoor geen vergunningsplicht geldt voor de locatie Hoge Ham 62, 5104JJ Dongen. De melding is geregistreerd onder zaaknummer Z2025-00000842. De melding betreft:</text:p>
            <text:p text:style-name="common-al">-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531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42</meta:user-defined>
    <meta:user-defined meta:name="DCTERMS.abstract">Hoge Ham 62, 5104JJ Dongen</meta:user-defined>
    <dc:language>nl</dc:language>
    <meta:user-defined meta:name="OVERHEIDop.locatietype/OVERHEIDop.gebiedsmarkering">Vlak</meta:user-defined>
    <meta:user-defined meta:name="DC.title">Ontvangst melding, : 27 mei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14</meta:user-defined>
    <meta:user-defined meta:name="OVERHEIDop.GmbID/DC.identifier">gmb-2025-245314</meta:user-defined>
    <meta:user-defined meta:name="OVERHEIDop.versieInformatie"/>
  </office:meta>
</office:document-meta>
</file>