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Limburg Stirum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ulpconstructie voor klimplanten tegen de voor- en zijgevels van het gebouw op de locatie Van Limburg Stirumplein 1</text:p>
            <text:p text:style-name="common-al">Besluit: verleend</text:p>
            <text:p text:style-name="common-al">Besluit verzonden op: 31-03-2025</text:p>
            <text:p text:style-name="common-al">Zaakadres: Van Limburg Stirumplein 1</text:p>
            <text:p text:style-name="common-al">Zaaknummer: Z2025-004909</text:p>
            <text:p text:style-name="common-al">DSO-nummer: 20250204003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490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31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09</meta:user-defined>
    <meta:user-defined meta:name="DCTERMS.abstract">realiseren van een hulpconstructie voor klimplanten tegen de voor- en zijgevels van het gebouw op de locatie Van Limburg Stirumplein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Limburg Stirumplein 1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13</meta:user-defined>
    <meta:user-defined meta:name="OVERHEIDop.GmbID/DC.identifier">gmb-2025-245313</meta:user-defined>
    <meta:user-defined meta:name="OVERHEIDop.versieInformatie"/>
  </office:meta>
</office:document-meta>
</file>