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KAPPEN –MOLENEIND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Moleneindstraat 1 Vught, kappen van meerdere bomen t.b.v. project ‘De Wieke’,Z25-292580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 aanvraag is ontvangen op 28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3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MOLENEINDSTRAAT 1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308</meta:user-defined>
    <meta:user-defined meta:name="OVERHEIDop.GmbID/DC.identifier">gmb-2025-245308</meta:user-defined>
    <meta:user-defined meta:name="OVERHEIDop.versieInformatie"/>
  </office:meta>
</office:document-meta>
</file>