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vrij voor het uitbouwen van de garage en het realiseren van een overkapping aan Willibrordusstraat 11 5529A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5 een aanvraag ontvangen waarvoor geen vergunningsplicht geldt. De aanvraag omgevingsvergunning gaat over het uitbouwen van de garage en het realiseren van een overkapping aan Willibrordusstraat 11 5529AN Casteren. Het kenmerk van de gemeente voor deze zaak is ZBLA2025-000591.</text:p>
            <text:p text:style-name="common-al">
            <text:span text:style-name="nadrukvet">Waarom publiceert de gemeente dit bericht?</text:span>
          </text:p>
            <text:p text:style-name="common-al">Met dit bericht laat de gemeente u weten dat er misschien iets verandert in uw omgeving. De ingekomen aanvraa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53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91</meta:user-defined>
    <meta:user-defined meta:name="DCTERMS.abstract">uitbouwen van de garage en het realiseren van een overkapping</meta:user-defined>
    <dc:language>nl</dc:language>
    <meta:user-defined meta:name="OVERHEIDop.locatietype/OVERHEIDop.gebiedsmarkering">Vlak</meta:user-defined>
    <meta:user-defined meta:name="OVERHEIDop.locatietype/OVERHEIDop.gebiedsmarkering">Punt</meta:user-defined>
    <meta:user-defined meta:name="DC.title">Mededeling vergunningvrij voor het uitbouwen van de garage en het realiseren van een overkapping aan Willibrordusstraat 11 5529AN Casteren</meta:user-defined>
    <meta:user-defined meta:name="DCTERMS.W3CDTF/DCTERMS.available">2025-06-05</meta:user-defined>
    <meta:user-defined meta:name="DCTERMS.W3CDTF/OVERHEIDop.jaargang">2025</meta:user-defined>
    <meta:user-defined meta:name="OVERHEIDop.publicationIssue">245306</meta:user-defined>
    <meta:user-defined meta:name="OVERHEIDop.GmbID/DC.identifier">gmb-2025-245306</meta:user-defined>
    <meta:user-defined meta:name="OVERHEIDop.versieInformatie"/>
  </office:meta>
</office:document-meta>
</file>