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singel 56, 9934G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juni 2025 een besluit genomen op de aanvraag met zaaknummer Z2025-00002164 voor het plaatsen van luifels op de locatie Buitensingel 56, 9934GC Delfzijl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530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4</meta:user-defined>
    <meta:user-defined meta:name="DCTERMS.abstract">3 juni 2025 geweigerd voor het plaatsen van luifels op de locatie Buitensingel 56, 9934GC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uitensingel 56, 9934GC Delfzij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5301</meta:user-defined>
    <meta:user-defined meta:name="OVERHEIDop.GmbID/DC.identifier">gmb-2025-245301</meta:user-defined>
    <meta:user-defined meta:name="OVERHEIDop.versieInformatie"/>
  </office:meta>
</office:document-meta>
</file>