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Zuiderdiep kavels 415F, 415K, 415L te Nieuw-Buinen, kadastraal bekend als Borger B 11808, Borger B 11811, Borger B 11812, het bouwen van 3 vrijstaande woningen en uitw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12946</text:p>
            <text:p text:style-name="common-al"/>
            <text:p text:style-name="common-al">
            <text:span text:style-name="nadrukvet">Ontvangen op:</text:span> 02-06-2025</text:p>
            <text:p text:style-name="common-al"/>
            <text:p text:style-name="common-al">
            <text:span text:style-name="nadrukvet">Locatie:</text:span> Zuiderdiep kavels 415F, 415K, 415L te Nieuw-Buinen, kadastraal bekend als Borger B 11808, Borger B 11811, Borger B 11812</text:p>
            <text:p text:style-name="common-al"/>
            <text:p text:style-name="common-al">
            <text:span text:style-name="nadrukvet">Projectomschrijving:</text:span> het bouwen van 3 vrijstaande woningen en uitwegen</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45300</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300</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300</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12946</meta:user-defined>
    <meta:user-defined meta:name="DCTERMS.abstract">Zuiderdiep Kavels 415L, 415K en 415F te Nieuw-Buinen - het bouwen van 3 vrijstaande woningen en uitwe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Zuiderdiep kavels 415F, 415K, 415L te Nieuw-Buinen, kadastraal bekend als Borger B 11808, Borger B 11811, Borger B 11812, het bouwen van 3 vrijstaande woningen en uitwegen</meta:user-defined>
    <meta:user-defined meta:name="DCTERMS.W3CDTF/DCTERMS.available">2025-06-05</meta:user-defined>
    <meta:user-defined meta:name="DCTERMS.W3CDTF/OVERHEIDop.jaargang">2025</meta:user-defined>
    <meta:user-defined meta:name="OVERHEIDop.publicationIssue">245300</meta:user-defined>
    <meta:user-defined meta:name="OVERHEIDop.GmbID/DC.identifier">gmb-2025-245300</meta:user-defined>
    <meta:user-defined meta:name="OVERHEIDop.versieInformatie"/>
  </office:meta>
</office:document-meta>
</file>