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ealiseren twee vrijstaande bedrijfsruimten aan Bagijnhof 66, 4264 AZ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realiseren twee vrijstaande bedrijfsruimten </text:p>
            <text:p text:style-name="common-al"> aan Bagijnhof 66, 4264 AZ Veen (2024-04671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4. De gemeente neemt daarover waarschijnlijk voor 17-02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5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46717</meta:user-defined>
    <meta:user-defined meta:name="DCTERMS.abstract">twee vrijstaande bedrijfsruimten realiseren</meta:user-defined>
    <dc:language>nl</dc:language>
    <meta:user-defined meta:name="OVERHEIDop.locatietype/OVERHEIDop.gebiedsmarkering">Punt</meta:user-defined>
    <meta:user-defined meta:name="DC.title">Gemeente Altena - Aanvraag vergunning voor realiseren twee vrijstaande bedrijfsruimten aan Bagijnhof 66, 4264 AZ Ve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53</meta:user-defined>
    <meta:user-defined meta:name="OVERHEIDop.GmbID/DC.identifier">gmb-2025-2453</meta:user-defined>
    <meta:user-defined meta:name="OVERHEIDop.versieInformatie"/>
  </office:meta>
</office:document-meta>
</file>