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16 juni tot en met donderdag 19 juni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Oranjevereniging Juliana voor het organiseren van het evenement ‘Avondvierdaagse’ van maandag 16 juni tot en met donderdag 19 juni 2025. De start zal iedere dag plaatsvinden om 17.00 uur vanaf de parkeerplaats van v.v. Smitshoek, Smitshoeksebaan 25 te Barendrecht, referentienummer 2025-043837, verzonden aan aanvrager op 3 juni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52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43837</meta:user-defined>
    <dc:language>nl</dc:language>
    <meta:user-defined meta:name="OVERHEIDop.locatietype/OVERHEIDop.gebiedsmarkering">Adres</meta:user-defined>
    <meta:user-defined meta:name="DC.title">Verleende evenementenvergunning, “Avondvierdaagse”, 16 juni tot en met donderdag 19 juni 2025, gemeente Barendrecht</meta:user-defined>
    <meta:user-defined meta:name="DCTERMS.W3CDTF/DCTERMS.available">2025-06-05</meta:user-defined>
    <meta:user-defined meta:name="DCTERMS.W3CDTF/OVERHEIDop.jaargang">2025</meta:user-defined>
    <meta:user-defined meta:name="OVERHEIDop.publicationIssue">245295</meta:user-defined>
    <meta:user-defined meta:name="OVERHEIDop.GmbID/DC.identifier">gmb-2025-245295</meta:user-defined>
    <meta:user-defined meta:name="OVERHEIDop.versieInformatie"/>
  </office:meta>
</office:document-meta>
</file>