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GRIT G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GRIT Game</text:p>
            <text:p text:style-name="common-al">Naam organisator: CrossFit Zeewolde</text:p>
            <text:p text:style-name="common-al">Datum: 7 september 2025</text:p>
            <text:p text:style-name="common-al">Locatie: Kluunpad 21 Zeewolde, Atletiekbaan</text:p>
            <text:p text:style-name="common-al">Zaaknummer: 92432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0 juni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529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9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9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2432</meta:user-defined>
    <dc:language>nl</dc:language>
    <meta:user-defined meta:name="OVERHEIDop.locatietype/OVERHEIDop.gebiedsmarkering">Punt</meta:user-defined>
    <meta:user-defined meta:name="DC.title">Gemeente Zeewolde, Ingekomen aanvraag evenementenvergunning GRIT Gam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5291</meta:user-defined>
    <meta:user-defined meta:name="OVERHEIDop.GmbID/DC.identifier">gmb-2025-245291</meta:user-defined>
    <meta:user-defined meta:name="OVERHEIDop.versieInformatie"/>
  </office:meta>
</office:document-meta>
</file>