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ulling op besluit ontheffing geluidshinder en werktijden art 7.17 Bbl voor ontheffing omtrent geluid en werktijden t.b.v. machinaal afwerken betonvloer, Edisonstraat 125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1-2025 een maatwerkbesluit verzonden op de aanvraag met zaaknummer 2024-169222 voor ontheffing omtrent geluid en werktijden t.b.v. machinaal afwerken betonvloer op locatie Edisonstraat 125 te Zoetermeer. Op 19-01-2025 is een aanvullend besluit genomen waarin de werkdagen en tijden zijn aangepas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2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9222</meta:user-defined>
    <meta:user-defined meta:name="DCTERMS.abstract">ontheffing omtrent geluid t.b.v. machinaal afwerken beton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ulling op besluit ontheffing geluidshinder en werktijden art 7.17 Bbl voor ontheffing omtrent geluid en werktijden t.b.v. machinaal afwerken betonvloer, Edisonstraat 125 Zoeterm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29</meta:user-defined>
    <meta:user-defined meta:name="OVERHEIDop.GmbID/DC.identifier">gmb-2025-24529</meta:user-defined>
    <meta:user-defined meta:name="OVERHEIDop.versieInformatie"/>
  </office:meta>
</office:document-meta>
</file>