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activiteiten binnen het family entertainment center, Mamelis 1 te Lemiers, kadastraal bekend gemeente Vaals, sectie F nummer 52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passen van de activiteiten binnen het family entertainment center op de locatie Mamelis 1 te Lemiers, kadastraal bekend gemeente Vaals, sectie F nummer 520.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1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mei 2025. De gemeente Vaals neemt daarover op 26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2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8</meta:user-defined>
    <meta:user-defined meta:name="DCTERMS.abstract">Betreft: Aanvraag op locatie Mamelis 1 te Lemiers, kadastraal bekend gemeente Vaals, sectie F nummer 520</meta:user-defined>
    <dc:language>nl</dc:language>
    <meta:user-defined meta:name="OVERHEIDop.locatietype/OVERHEIDop.gebiedsmarkering">Vlak</meta:user-defined>
    <meta:user-defined meta:name="DC.title">Aanvraag vergunning voor het aanpassen van de activiteiten binnen het family entertainment center, Mamelis 1 te Lemiers, kadastraal bekend gemeente Vaals, sectie F nummer 520</meta:user-defined>
    <meta:user-defined meta:name="DCTERMS.W3CDTF/DCTERMS.available">2025-06-05</meta:user-defined>
    <meta:user-defined meta:name="DCTERMS.W3CDTF/OVERHEIDop.jaargang">2025</meta:user-defined>
    <meta:user-defined meta:name="OVERHEIDop.publicationIssue">245289</meta:user-defined>
    <meta:user-defined meta:name="OVERHEIDop.GmbID/DC.identifier">gmb-2025-245289</meta:user-defined>
    <meta:user-defined meta:name="OVERHEIDop.versieInformatie"/>
  </office:meta>
</office:document-meta>
</file>